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een telecommunicatiekabel en het plaatsen van twee handholes langs de N210 te Bergambacht (14995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en hebben van een telecommunicatiekabel en het plaatsen van twee handholes langs de provinciale weg N210, tussen km 14.820 en 14.850, noordwestzijde,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5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5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5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87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een telecommunicatiekabel en het plaatsen van twee handholes langs de N210 te Bergambacht (149953)</meta:user-defined>
    <meta:user-defined meta:name="DCTERMS.W3CDTF/DCTERMS.available">2025-06-18</meta:user-defined>
    <meta:user-defined meta:name="DCTERMS.W3CDTF/OVERHEIDop.jaargang">2025</meta:user-defined>
    <meta:user-defined meta:name="OVERHEIDop.publicationIssue">9853</meta:user-defined>
    <meta:user-defined meta:name="OVERHEIDop.PrbID/DC.identifier">prb-2025-9853</meta:user-defined>
    <meta:user-defined meta:name="OVERHEIDop.versieInformatie"/>
  </office:meta>
</office:document-meta>
</file>