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D.M.M. en C.J.M. Janssens-Vos, Langeweg 26 Ossendrecht - Z/254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Langeweg 26, 4641 RA te Ossendrecht</text:p>
            <text:p text:style-name="common-al">Zaaknummer:  Z/254535</text:p>
            <text:p text:style-name="common-al">Activiteit: Natura 2000-activiteit</text:p>
            <text:p text:style-name="common-al">Datum ontvangen:  6 jun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85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5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5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4535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D.M.M. en C.J.M. Janssens-Vos, Langeweg 26 Ossendrecht - Z/254535</meta:user-defined>
    <meta:user-defined meta:name="DCTERMS.W3CDTF/DCTERMS.available">2025-06-18</meta:user-defined>
    <meta:user-defined meta:name="DCTERMS.W3CDTF/OVERHEIDop.jaargang">2025</meta:user-defined>
    <meta:user-defined meta:name="OVERHEIDop.publicationIssue">9852</meta:user-defined>
    <meta:user-defined meta:name="OVERHEIDop.PrbID/DC.identifier">prb-2025-9852</meta:user-defined>
    <meta:user-defined meta:name="OVERHEIDop.versieInformatie"/>
  </office:meta>
</office:document-meta>
</file>