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oestemming voor het intrekken van het gebruik van emissiepunt flash 4 (kleine schoorsteen) aan de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 Omgevingswet</text:span>
          </text:p>
            <text:p text:style-name="tussenkopcur">
            <text:span text:style-name="nadrukvet">Onderwerp</text:span>
          </text:p>
            <text:p text:style-name="common-al">Gedeputeerde Staten van Zeeland hebben op 29 januari 2025 een aanvraag op grond van de Omgevingswet ontvangen voor Cargill B.V. aan de Nijverheidsstraat 1, 4551 LA te Sas van Gent.</text:p>
            <text:p text:style-name="common-al">Het betreft een bedrijf voor de verwerking van maïs en tarwe tot zetmeel, zetmeelderivaten, glucose, tarwegluten en veevoer en de productie van ethanol.</text:p>
            <text:p text:style-name="common-al">De aangevraagde verandering betreft een wijziging binnen de maisverwerking waardoor niet langer gebruik wordt gemaakt van de hamermolen met bijbehorende metal trap en filterkast. Hierdoor vervalt emissiepunt flash 4 met bronnummer 551 en dienen voorschrift 4.2.1 en 4.2.2 van de omgevingsvergunning van 2 december 2008, met kenmerk 08034610/72/30 aangepast te worden.</text:p>
            <text:p text:style-name="common-al">Gedeputeerde Staten van Zeeland hebben besloten de vergunning te verlenen en hebben besloten om voorschriften 4.2.1 en 4.2.2 van de omgevingsvergunning van 2 december 2008 met kenmerk 08034610/72/30 te wijzigen en te vervangen door voorschriften 4.2.1N en 4.2.2N in paragraaf 4.2 van dit besluit.</text:p>
            <text:p text:style-name="tussenkopcur">
            <text:span text:style-name="nadrukvet">Inzage</text:span>
          </text:p>
            <text:p text:style-name="common-al">U kunt de beschikking 26 juni 2025 tot en met 7 augustus 2025 op de volgende plaatsen inzien:</text:p>
            <text:list text:style-name="id1-3-2-1-1-9">
              <text:list-item text:style-override="id1-3-2-1-1-9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9-2">
                <text:number>-</text:number>
                <text:p text:style-name="al">de DCMR Milieudienst Rijnmond, Parallelweg 1 te Schiedam.</text:p>
              </text:list-item>
            </text:list>
            <text:p text:style-name="tussenkopcur">
            <text:span text:style-name="nadrukvet">Beroep</text:span>
          </text:p>
            <text:p text:style-name="common-al">Tot en met 7 augustus 2025 kunt u in beroep gaan, dit kan bij de Rechtbank Zeeland-West-Brabant, locatie Breda, t.a.v. het Team bestuursrecht, Postbus 90006, 4800 PA Breda. Het beroep kan worden ingesteld door:</text:p>
            <text:list text:style-name="id1-3-2-1-1-12">
              <text:list-item text:style-override="id1-3-2-1-1-12-1">
                <text:number>–</text:number>
                <text:p text:style-name="al">een ieder die zienswijzen heeft ingebracht tegen de ontwerpbeschikking;</text:p>
              </text:list-item>
              <text:list-item text:style-override="id1-3-2-1-1-12-2">
                <text:number>–</text:number>
                <text:p text:style-name="al">de adviseurs die advies hebben uitgebracht over het ontwerp van de beschikking;</text:p>
              </text:list-item>
              <text:list-item text:style-override="id1-3-2-1-1-12-3">
                <text:number>–</text:number>
                <text:p text:style-name="al">een ieder die bezwaar heeft tegen de wijzigingen in de beschikking ten opzichte van de ontwerpbeschikking;</text:p>
              </text:list-item>
              <text:list-item text:style-override="id1-3-2-1-1-12-4">
                <text:number>–</text:number>
                <text:p text:style-name="al">alle belanghebbenden.</text:p>
              </text:list-item>
            </text:list>
            <text:p text:style-name="common-al">Alleen zij die een beroepschrift hebben ingediend kunnen, bij spoedeisend belang, om een voorlopige voorziening vragen. U richt het verzoek aan de voorzieningenrechter van de Rechtbank Zeeland-West Brabant, locatie Breda, t.a.v. Team bestuursrecht, Postbus 90006, 4800 PA Breda. Voor de behandeling van het verzoek is een bedrag aan de rechtbank verschuldigd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 3221181.</text:p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553467" xlink:type="simple">https://loket.dcmr.nl/mozard/!suite92.scherm1007?mObj=9553467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21181</meta:user-defined>
    <meta:user-defined meta:name="DCTERMS.abstract">Verlening toestemming voor het intrekken van het gebruik van emissiepunt flash 4 (kleine schoorsteen) aan de Nijverheidsstraat 1 in Sas van Gent.</meta:user-defined>
    <dc:language>nl</dc:language>
    <meta:user-defined meta:name="OVERHEIDop.locatietype/OVERHEIDop.gebiedsmarkering">Adres</meta:user-defined>
    <meta:user-defined meta:name="DC.title">Verlening toestemming voor het intrekken van het gebruik van emissiepunt flash 4 (kleine schoorsteen) aan de Nijverheidsstraat 1 in Sas van Gent</meta:user-defined>
    <meta:user-defined meta:name="OVERHEIDop.datumEindeReactietermijn">2025-08-07</meta:user-defined>
    <meta:user-defined meta:name="OVERHEIDop.terinzageleggingBG">https://loket.dcmr.nl/mozard/!suite92.scherm1007?mObj=9553467</meta:user-defined>
    <meta:user-defined meta:name="DCTERMS.W3CDTF/DCTERMS.available">2025-06-25</meta:user-defined>
    <meta:user-defined meta:name="DCTERMS.W3CDTF/OVERHEIDop.jaargang">2025</meta:user-defined>
    <meta:user-defined meta:name="OVERHEIDop.publicationIssue">9847</meta:user-defined>
    <meta:user-defined meta:name="OVERHEIDop.PrbID/DC.identifier">prb-2025-9847</meta:user-defined>
    <meta:user-defined meta:name="OVERHEIDop.versieInformatie"/>
  </office:meta>
</office:document-meta>
</file>