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luit activiteiten leefomgeving (Bal), Oosterhamrikkade 1049 in Groning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roningen maakt bekend op 21 mei 2025 een aanvraag tot wijziging van een omgevingsvergunning voor Oosterhamrikkade 1049 in Groningen, op grond van het Bal, te hebben ontvangen voor het aanleggen en gebruiken van een open bodemenergiesysteem.</text:p>
            <text:p text:style-name="common-al">
            <text:span text:style-name="nadrukvet">Informatie</text:span>
          </text:p>
            <text:p text:style-name="common-al">Voor nadere informatie kunt u contact opnemen met de Provincie Groningen, Sint Jansstraat 4, 9712 JN Groningen, telefoonnummer 050-3164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84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4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4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5353</meta:user-defined>
    <dc:language>nl</dc:language>
    <meta:user-defined meta:name="OVERHEIDop.locatietype/OVERHEIDop.gebiedsmarkering">Adres</meta:user-defined>
    <meta:user-defined meta:name="DC.title">Aanvraag omgevingsvergunning Besluit activiteiten leefomgeving (Bal), Oosterhamrikkade 1049 in Groningen</meta:user-defined>
    <meta:user-defined meta:name="DCTERMS.W3CDTF/DCTERMS.available">2025-06-18</meta:user-defined>
    <meta:user-defined meta:name="DCTERMS.W3CDTF/OVERHEIDop.jaargang">2025</meta:user-defined>
    <meta:user-defined meta:name="OVERHEIDop.publicationIssue">9845</meta:user-defined>
    <meta:user-defined meta:name="OVERHEIDop.PrbID/DC.identifier">prb-2025-9845</meta:user-defined>
    <meta:user-defined meta:name="OVERHEIDop.versieInformatie"/>
  </office:meta>
</office:document-meta>
</file>