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mming verkeer provinciale weg N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diverse onderhoudswerkzaamheden aan de provinciale weg N366 wordt een deel van deze weg voor het doorgaande verkeer afgesloten van zondag 22 juni, 06:00 uur tot maandag 23 juni, 05:00 uur . De afsluiting betreft het weggedeelte vanaf de aansluiting met de N367 te Nieuwe Pekela tot de aansluiting met de N374 nabij Stadskanaal.</text:p>
            <text:p text:style-name="common-al">Het verkeer wordt omgeleid via met borden aangegeven routes.</text:p>
            <text:p text:style-name="common-al">Afhankelijk van de werkelijke duur van de werkzaamheden kan het eindtijdstip enigszins variëren.</text:p>
            <text:p text:style-name="last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8610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remming verkeer provinciale weg N366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44</meta:user-defined>
    <meta:user-defined meta:name="OVERHEIDop.PrbID/DC.identifier">prb-2025-9844</meta:user-defined>
    <meta:user-defined meta:name="OVERHEIDop.versieInformatie"/>
  </office:meta>
</office:document-meta>
</file>