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leidingbrug met de delen 5, 6 en 6b op het terrein aan de Merseyweg 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Products Nederland B.V. locatie Botlek aan de Merseyweg 8, 3197 KG te Rotterdam-Botlek.</text:p>
            <text:p text:style-name="common-al"/>
            <text:p text:style-name="common-al">Aangevraagde activiteit(en)  : Bouwactiviteit (technisch) en Omgevingsplanactiviteit bouwactiviteit</text:p>
            <text:p text:style-name="common-al">Toelichting en uitleg over activiteit : Voor het realiseren van een leidingbrug met de delen 5, 6 en 6b op het</text:p>
            <text:p text:style-name="common-al">  terrein</text:p>
            <text:p text:style-name="common-al">Aanvraagdatum    : 24 januari 2025</text:p>
            <text:p text:style-name="common-al">Besluitdatum    : 13 juni 2025  </text:p>
            <text:p text:style-name="common-al">Bekendmaking    : 13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197947 en/of het verzoeknummer: 2025012400551.</text:p>
            <text:p text:style-name="common-al"/>
            <text:p text:style-name="common-al">U kunt de stukken ook digitaal inzien met betrekking tot deze procedure door op onderstaande link te klikken:</text:p>
            <text:p text:style-name="common-al">
            <text:a xlink:href="https://loket.dcmr.nl/mozard/!suite92.scherm1007?mObj=9686100" xlink:type="simple">https://loket.dcmr.nl/mozard/!suite92.scherm1007?mObj=96861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794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een leidingbrug met de delen 5, 6 en 6b op het terrein aan de Merseyweg 8 te Rotterdam-Botlek</meta:user-defined>
    <meta:user-defined meta:name="DCTERMS.W3CDTF/DCTERMS.available">2025-06-18</meta:user-defined>
    <meta:user-defined meta:name="DCTERMS.W3CDTF/OVERHEIDop.jaargang">2025</meta:user-defined>
    <meta:user-defined meta:name="OVERHEIDop.publicationIssue">9843</meta:user-defined>
    <meta:user-defined meta:name="OVERHEIDop.PrbID/DC.identifier">prb-2025-9843</meta:user-defined>
    <meta:user-defined meta:name="OVERHEIDop.versieInformatie"/>
  </office:meta>
</office:document-meta>
</file>