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ontheffingsaanvraag voor de wegwedstrijd "Ronde van Overijssel" op 2 mei 2026, in de gemeenten Twenterand, Wierden, Hellendoorn, Rijssen-  Holten, Hof van Twente, Almelo, Borne, Oldenzaal,  Losser, Dinkelland en Tub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mei 2025 een verzoek tot het behandelen van een aanvraag voor een beschikking hebben ontvangen waarbij de reguliere voorbereidingsprocedure van toepassing is. De aanvraag gaat over de wegwedstrijd "Ronde van Overijssel" op 2 mei 2026 voor de locatie in de gemeenten Twenterand, Wierden, Hellendoorn, Rijssen- Holten, Hof van Twente, Almelo, Borne, Oldenzaal, Losser, Dinkelland en Tubberg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84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4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4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271</meta:user-defined>
    <meta:user-defined meta:name="DCTERMS.abstract">Kennisgeving ontvangst van een ontheffingsaanvraag voor de wegwedstrijd "Ronde van Overijssel" op 2 mei 2026, in de gemeenten Twenterand, Wierden, Hellendoorn, Rijssen-  Holten, Hof van Twente, Almelo, Borne, Oldenzaal,  Losser, Dinkelland en Tubbergen</meta:user-defined>
    <dc:language>nl</dc:language>
    <meta:user-defined meta:name="OVERHEIDop.locatietype/OVERHEIDop.gebiedsmarkering">Punt</meta:user-defined>
    <meta:user-defined meta:name="DC.title">Kennisgeving ontvangst van een ontheffingsaanvraag voor de wegwedstrijd "Ronde van Overijssel" op 2 mei 2026, in de gemeenten Twenterand, Wierden, Hellendoorn, Rijssen-  Holten, Hof van Twente, Almelo, Borne, Oldenzaal,  Losser, Dinkelland en Tubbergen</meta:user-defined>
    <meta:user-defined meta:name="DCTERMS.W3CDTF/DCTERMS.available">2025-06-18</meta:user-defined>
    <meta:user-defined meta:name="DCTERMS.W3CDTF/OVERHEIDop.jaargang">2025</meta:user-defined>
    <meta:user-defined meta:name="OVERHEIDop.publicationIssue">9842</meta:user-defined>
    <meta:user-defined meta:name="OVERHEIDop.PrbID/DC.identifier">prb-2025-9842</meta:user-defined>
    <meta:user-defined meta:name="OVERHEIDop.versieInformatie"/>
  </office:meta>
</office:document-meta>
</file>