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bouwen en brandveilig in gebruik nemen van het hoofdkantoor aan de Maasvlakteweg 991te Rotterdam- 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Gate Terminal B.V. aan de Maasvlakteweg 991, 3199 LZ te Rotterdam-Maasvlakte.</text:p>
            <text:p text:style-name="common-al"/>
            <text:p text:style-name="common-al">Aangevraagde activiteit(en)  : Bouwactiviteit (technisch) en Omgevingsplanactiviteit (OPA)</text:p>
            <text:p text:style-name="common-al">Toelichting en uitleg over activiteit : Voor het verbouwen en brandveilig in gebruik nemen van het hoofdkantoor</text:p>
            <text:p text:style-name="common-al">Aanvraagdatum    : 10 januari 2025</text:p>
            <text:p text:style-name="common-al">Besluitdatum    : 11 juni 2025  </text:p>
            <text:p text:style-name="common-al">Bekendmaking    : 11 jun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146508 en/of het verzoeknummer: 2025011000119.</text:p>
            <text:p text:style-name="common-al"/>
            <text:p text:style-name="common-al">U kunt de stukken ook digitaal inzien met betrekking tot deze procedure door op onderstaande link te klikken:</text:p>
            <text:p text:style-name="common-al">
            <text:a xlink:href="https://loket.dcmr.nl/mozard/!suite92.scherm1007?mObj=9595808" xlink:type="simple">https://loket.dcmr.nl/mozard/!suite92.scherm1007?mObj=959580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46508</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verbouwen en brandveilig in gebruik nemen van het hoofdkantoor aan de Maasvlakteweg 991te Rotterdam- Maasvlakte</meta:user-defined>
    <meta:user-defined meta:name="DCTERMS.W3CDTF/DCTERMS.available">2025-06-18</meta:user-defined>
    <meta:user-defined meta:name="DCTERMS.W3CDTF/OVERHEIDop.jaargang">2025</meta:user-defined>
    <meta:user-defined meta:name="OVERHEIDop.publicationIssue">9840</meta:user-defined>
    <meta:user-defined meta:name="OVERHEIDop.PrbID/DC.identifier">prb-2025-9840</meta:user-defined>
    <meta:user-defined meta:name="OVERHEIDop.versieInformatie"/>
  </office:meta>
</office:document-meta>
</file>