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Royal Swinkels Family Brewers Holding N.V. De Stater 5w-b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Royal Swinkels Family Brewers Holding N.V.</text:p>
            <text:p text:style-name="common-al">Locatie : De Stater 5w-b te Lieshout</text:p>
            <text:p text:style-name="common-al">Activiteiten : Bouwactiviteit (technisch), omgevingsplanactiviteit bouwen</text:p>
            <text:p text:style-name="common-al">Voor : Nieuw te plaatsen warmwatertank</text:p>
            <text:p text:style-name="common-al">Aanvraagdatum : 4 december 2024</text:p>
            <text:p text:style-name="common-al">DSO-kenmerk : 2024120400876</text:p>
            <text:p text:style-name="common-al">Zaaknummer : Z-2024-020427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4-020427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 <text:span text:style-name="nadrukondlijn">info@odzob.nl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8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4-020427</meta:user-defined>
    <dc:language>nl</dc:language>
    <meta:user-defined meta:name="OVERHEIDop.locatietype/OVERHEIDop.gebiedsmarkering">Adres</meta:user-defined>
    <meta:user-defined meta:name="DC.title">Provincie Noord-Brabant – aanvraag omgevingsvergunning – Royal Swinkels Family Brewers Holding N.V. De Stater 5w-b te Lieshout</meta:user-defined>
    <meta:user-defined meta:name="DCTERMS.W3CDTF/DCTERMS.available">2025-01-23</meta:user-defined>
    <meta:user-defined meta:name="DCTERMS.W3CDTF/OVERHEIDop.jaargang">2025</meta:user-defined>
    <meta:user-defined meta:name="OVERHEIDop.publicationIssue">984</meta:user-defined>
    <meta:user-defined meta:name="OVERHEIDop.PrbID/DC.identifier">prb-2025-984</meta:user-defined>
    <meta:user-defined meta:name="OVERHEIDop.versieInformatie"/>
  </office:meta>
</office:document-meta>
</file>