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installatie van 4 EPAM tanks aan de Botlekweg 175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1 juni 2025 een aanvraag voor een omgevingsvergunning ontvangen voor Kemira Rotterdam B.V. locatie Botlek aan de Botlekweg 175 3197 KA te Rotterdam-Botlek. De aanvraag betreft een installatie van 4 EPAM tank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737423 en/of het verzoeknummer: 20250611005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3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3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3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737423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een installatie van 4 EPAM tanks aan de Botlekweg 175 te Rotterdam-Botlek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39</meta:user-defined>
    <meta:user-defined meta:name="OVERHEIDop.PrbID/DC.identifier">prb-2025-9839</meta:user-defined>
    <meta:user-defined meta:name="OVERHEIDop.versieInformatie"/>
  </office:meta>
</office:document-meta>
</file>