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mming verkeer provinciale weg N367</text:p>
      <text:section text:name="zakelijke-mededeling_id1-3-2" text:style-name="zakelijke-mededeling">
        <text:section text:name="zakelijke-mededeling-tekst_id1-3-2-1" text:style-name="zakelijke-mededeling-tekst">
          <text:section text:name="tekst_id1-3-2-1-1" text:style-name="tekst">
            <text:p text:style-name="common-al">Vanwege onderhoudswerkzaamheden aan de Beertsterbrug en de Rozenbladrotonde gelegen in de provinciale weg N367 wordt de rijbaan aldaar voor het doorgaande verkeer afgesloten van zaterdag 21 juni 2025 06.00 uur tot en met vrijdag 25 juli 2025 18.00 uur. </text:p>
            <text:p text:style-name="common-al">De afsluiting betreft het weggedeelte tussen de aansluiting met de Oostereinde (N966 en N967) en de aansluiting met de Blijhamsterweg en de Winschoterweg bij Winschoterhoogebrug. De bypass rondom de Blauwe Roos richting Beerta en Finsterwolde blijft open. </text:p>
            <text:p text:style-name="common-al">Het verkeer wordt omgeleid via met borden aangegeven routes.</text:p>
            <text:p text:style-name="common-al">(Kijk ook op <text:a xlink:href="https://www.provinciegroningen.nl/actueel/wegwerkzaamheden/" xlink:type="simple"><text:span text:style-name="nadrukondlijn">https://www.provinciegroningen.nl/actueel/wegwerkzaamhed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86083</meta:user-defined>
    <dc:language>nl</dc:language>
    <meta:user-defined meta:name="OVERHEIDop.locatietype/OVERHEIDop.gebiedsmarkering">Weg</meta:user-defined>
    <meta:user-defined meta:name="OVERHEIDop.locatietype/OVERHEIDop.gebiedsmarkering">Weg</meta:user-defined>
    <meta:user-defined meta:name="DC.title">Stremming verkeer provinciale weg N367</meta:user-defined>
    <meta:user-defined meta:name="DCTERMS.W3CDTF/DCTERMS.available">2025-06-18</meta:user-defined>
    <meta:user-defined meta:name="DCTERMS.W3CDTF/OVERHEIDop.jaargang">2025</meta:user-defined>
    <meta:user-defined meta:name="OVERHEIDop.publicationIssue">9838</meta:user-defined>
    <meta:user-defined meta:name="OVERHEIDop.PrbID/DC.identifier">prb-2025-9838</meta:user-defined>
    <meta:user-defined meta:name="OVERHEIDop.versieInformatie"/>
  </office:meta>
</office:document-meta>
</file>