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maken van 10 nieuwe aansluitingen van productlijnen naar bestaande manifolds in PPL1 aan de Moezelweg 7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2 juni 2025 een aanvraag voor een omgevingsvergunning ontvangen voor Vopak Terminal Europoort B.V. aan de Moezelweg 75, 3198 LS te Rotterdam-Europoort. De aanvraag betreft voor het maken van 10 nieuwe aansluitingen van productlijnen naar bestaande manifolds in PPL1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736513 en/of het verzoeknummer: 20250612011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3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736513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maken van 10 nieuwe aansluitingen van productlijnen naar bestaande manifolds in PPL1 aan de Moezelweg 75 te Rotterdam-Europ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37</meta:user-defined>
    <meta:user-defined meta:name="OVERHEIDop.PrbID/DC.identifier">prb-2025-9837</meta:user-defined>
    <meta:user-defined meta:name="OVERHEIDop.versieInformatie"/>
  </office:meta>
</office:document-meta>
</file>