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ZS emissie en aanpassing van de actiefkoolfilters aan de Nieuwesluisweg 21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mei 2025 een aanvraag voor een omgevingsvergunning ontvangen voor Veembedrijf De Rijke B.V. aan de Nieuwesluisweg 214, 3197 KV te Rotterdam-Botlek. De aanvraag betreft ZZS emissie en aanpassing van de actiefkoolfilter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692883 en/of het verzoeknummer: 20250528016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92883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ZS emissie en aanpassing van de actiefkoolfilters aan de Nieuwesluisweg 214 te Rotterdam-Botl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35</meta:user-defined>
    <meta:user-defined meta:name="OVERHEIDop.PrbID/DC.identifier">prb-2025-9835</meta:user-defined>
    <meta:user-defined meta:name="OVERHEIDop.versieInformatie"/>
  </office:meta>
</office:document-meta>
</file>