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voor het gehele werkgebied van Stichting Faunabeheer Eenheid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Faunabeheer Eenheid Groningen in verband met populatiebeheer van de grauwe gans ten behoeve van de bescherming van gewassen en heeft betrekking tot het gehele werkgebied van Faunabeheer Eenheid Groningen. De provincie geeft hiermee toestemming voor het gebruik van het geweer ten aanzien van de jachtvelden, bebouwingscontour jacht, geluiddemper op het geweer en gebruik van het geweer na zonsondergang en voor zonsopkomst.</text:p>
            <text:p text:style-name="common-al">Het dossiernummer is K78610.</text:p>
            <text:p text:style-name="common-al">
            <text:span text:style-name="nadrukvet">Meer informatie over de omgevingsvergunning </text:span>
          </text:p>
            <text:p text:style-name="common-al">
            <text:a xlink:href="https://www.provinciegroningen.nl/publicatievoorstellen/publicatievoorstel/80206397-0000-c818-a95c-69f3a237e3bd/" xlink:type="simple">
              <text:span text:style-name="nadrukondlijn">De omgevingsvergunning en de documenten</text:span>
            </text:a> kunt u tot en met 24 jul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4 jul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61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610</meta:user-defined>
    <dc:language>nl</dc:language>
    <meta:user-defined meta:name="OVERHEIDop.locatietype/OVERHEIDop.gebiedsmarkering">Woonplaats</meta:user-defined>
    <meta:user-defined meta:name="DC.title">Omgevingsvergunning voor flora- en fauna-activiteit voor het gehele werkgebied van Stichting Faunabeheer Eenheid Groningen</meta:user-defined>
    <meta:user-defined meta:name="OVERHEIDop.datumEindeReactietermijn">2025-07-24</meta:user-defined>
    <meta:user-defined meta:name="OVERHEIDop.terinzageleggingBG">https://www.provinciegroningen.nl/publicatievoorstellen/publicatievoorstel/80206397-0000-c818-a95c-69f3a237e3bd/</meta:user-defined>
    <meta:user-defined meta:name="DCTERMS.W3CDTF/DCTERMS.available">2025-06-18</meta:user-defined>
    <meta:user-defined meta:name="DCTERMS.W3CDTF/OVERHEIDop.jaargang">2025</meta:user-defined>
    <meta:user-defined meta:name="OVERHEIDop.publicationIssue">9834</meta:user-defined>
    <meta:user-defined meta:name="OVERHEIDop.PrbID/DC.identifier">prb-2025-9834</meta:user-defined>
    <meta:user-defined meta:name="OVERHEIDop.versieInformatie"/>
  </office:meta>
</office:document-meta>
</file>