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mming verkeer provinciale weg N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het verkeersveiliger maken van de kruising N388 met de Zandumerweg en de Westerzand wordt de rijbaan voor het doorgaande verkeer afgesloten van 7 juli 06.00 uur tot en met 25 juli 18.00 uur. </text:p>
            <text:p text:style-name="common-al">De afsluiting betreft het weggedeelte vanaf de aansluiting met de N980 te Sebaldeburen en de N355 te Grijpskerk. </text:p>
            <text:p text:style-name="common-al">Het verkeer wordt omgeleid via met borden aangegeven routes.</text:p>
            <text:p text:style-name="common-al">Het fietspad blijft beschikbaar voor (brom)fietsers.</text:p>
            <text:p text:style-name="common-al">(Kijk ook op <text:a xlink:href="https://www.provinciegroningen.nl/actueel/wegwerkzaamheden/" xlink:type="simple"><text:span text:style-name="nadrukondlijn">https://www.provinciegroningen.nl/actueel/wegwerkzaamheden/</text:span></text:a>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83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OVERHEIDop.referentienummer">K8628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Stremming verkeer provinciale weg N388</meta:user-defined>
    <meta:user-defined meta:name="DCTERMS.W3CDTF/DCTERMS.available">2025-06-18</meta:user-defined>
    <meta:user-defined meta:name="DCTERMS.W3CDTF/OVERHEIDop.jaargang">2025</meta:user-defined>
    <meta:user-defined meta:name="OVERHEIDop.publicationIssue">9832</meta:user-defined>
    <meta:user-defined meta:name="OVERHEIDop.PrbID/DC.identifier">prb-2025-9832</meta:user-defined>
    <meta:user-defined meta:name="OVERHEIDop.versieInformatie"/>
  </office:meta>
</office:document-meta>
</file>