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0 september 2025 (lichtjestocht/vaart), nabij Oolderhuuske, 6041TR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20 september 2025 (lichtjestocht/vaart)</text:p>
            <text:p text:style-name="common-al">Datum ontbranding: 20 september 2025</text:p>
            <text:p text:style-name="common-al">Locatie: nabij Oolderhuuske, 6041TR Roermond</text:p>
            <text:p text:style-name="common-al">Zaaknummer: Z2025-00005234</text:p>
            <text:p text:style-name="common-al">Het besluit is op 16 jun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5234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234</meta:user-defined>
    <meta:user-defined meta:name="DCTERMS.abstract">Provincie Limburg, ontbrandingstoestemming vuurwerk 20 september 2025 (lichtjestocht/vaart), nabij Oolderhuuske, 6041TR Roermond</meta:user-defined>
    <dc:language>nl</dc:language>
    <meta:user-defined meta:name="OVERHEIDop.locatietype/OVERHEIDop.gebiedsmarkering">Punt</meta:user-defined>
    <meta:user-defined meta:name="DC.title">Provincie Limburg, ontbrandingstoestemming vuurwerk 20 september 2025 (lichtjestocht/vaart), nabij Oolderhuuske, 6041TR Roermond</meta:user-defined>
    <meta:user-defined meta:name="OVERHEIDop.datumEindeReactietermijn">2025-07-28</meta:user-defined>
    <meta:user-defined meta:name="OVERHEIDop.terinzageleggingBG">https://jeleefomgeving.nl/inzien/852371962/53d5a2a8-97ad-4223-a237-ac88d582d128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27</meta:user-defined>
    <meta:user-defined meta:name="OVERHEIDop.PrbID/DC.identifier">prb-2025-9827</meta:user-defined>
    <meta:user-defined meta:name="OVERHEIDop.versieInformatie"/>
  </office:meta>
</office:document-meta>
</file>