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erzestraat 16 t/m 40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elder Vastgoed B.V.. Het gaat over het vervangen en isoleren van het dak aan Beerzestraat 16 t/m 40, onderdeel van complex 47 te Den Helder. gelegen aan Beerzestraat te Den Helder. Het besluit heeft het kenmerk OMG-052619/DMS501476.</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619/DMS5014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619/DMS501476 Beerzestraat 16 t/m 40 Den Helder	</meta:user-defined>
    <dc:language>nl</dc:language>
    <meta:user-defined meta:name="OVERHEIDop.locatietype/OVERHEIDop.gebiedsmarkering">Lijn</meta:user-defined>
    <meta:user-defined meta:name="DC.title">Omgevingsvergunning verleend voor Beerzestraat 16 t/m 40 te Den Helder (Flora- en fauna-activiteit)</meta:user-defined>
    <meta:user-defined meta:name="DCTERMS.W3CDTF/DCTERMS.available">2025-06-17</meta:user-defined>
    <meta:user-defined meta:name="DCTERMS.W3CDTF/OVERHEIDop.jaargang">2025</meta:user-defined>
    <meta:user-defined meta:name="OVERHEIDop.externeBijlage">Besluit|exb-2025-22291</meta:user-defined>
    <meta:user-defined meta:name="OVERHEIDop.publicationIssue">9811</meta:user-defined>
    <meta:user-defined meta:name="OVERHEIDop.PrbID/DC.identifier">prb-2025-9811</meta:user-defined>
    <meta:user-defined meta:name="OVERHEIDop.versieInformatie"/>
  </office:meta>
</office:document-meta>
</file>