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Complex SC10220 Spijkerstraat | planmatig onderhou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Bewerkingen Planmatig Onderhoud 2025 en is gelegen aan Spijkerstraat 1-6, 9-14, 16-23, 25-39, 45-46, 49-60, </text:p>
            <text:p text:style-name="common-al">62-66, 69-79, 53A, 83, 87, 89, 810 en 885 te Bussum. De aanvraag is geregistreerd onder het kenmerk OMG-050786/DMS499527. </text:p>
            <text:p text:style-name="common-al">De aanvraag gaat over een ‘Flora- en fauna-activiteit’.</text:p>
            <text:p text:style-name="common-al">De aanvraag is door de aanvrager op 5 jun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4820/DMS4683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786/DMS499527 Spijkerstraat Bussu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ingetrokken omgevingsvergunning Complex SC10220 Spijkerstraat | planmatig onderhoud (Flora- en fauna-activiteit)</meta:user-defined>
    <meta:user-defined meta:name="DCTERMS.W3CDTF/DCTERMS.available">2025-06-17</meta:user-defined>
    <meta:user-defined meta:name="DCTERMS.W3CDTF/OVERHEIDop.jaargang">2025</meta:user-defined>
    <meta:user-defined meta:name="OVERHEIDop.externeBijlage">Besluit|exb-2025-22279</meta:user-defined>
    <meta:user-defined meta:name="OVERHEIDop.publicationIssue">9807</meta:user-defined>
    <meta:user-defined meta:name="OVERHEIDop.PrbID/DC.identifier">prb-2025-9807</meta:user-defined>
    <meta:user-defined meta:name="OVERHEIDop.versieInformatie"/>
  </office:meta>
</office:document-meta>
</file>