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Aanvraag wijziging voorschrift in omgevingsvergunning met zaaknummer 389633 van Faunabeheer eenheid Zeeland voor het uitvoeren van ruivangsten op grauwe gans, brandgans, grote Canadese gans en kleine Canadese gans in Natura 2000- gebie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wijziging van een voorschrift uit de omgevingsvergunning voor het uitvoeren van ruivangsten hebben ontvangen:</text:p>
            <text:list text:style-name="id1-3-2-1-1-2">
              <text:list-item text:style-override="id1-3-2-1-1-2-1">
                <text:number>•</text:number>
                <text:p text:style-name="al">Locatie: In Natura 2000-gebieden </text:p>
              </text:list-item>
              <text:list-item text:style-override="id1-3-2-1-1-2-2">
                <text:number>•</text:number>
                <text:p text:style-name="al">Aangevraagde activiteit(en): Natura 2000-activiteit</text:p>
              </text:list-item>
              <text:list-item text:style-override="id1-3-2-1-1-2-3">
                <text:number>•</text:number>
                <text:p text:style-name="al"> Betreft: wijziging voorschrift in omgevingsvergunning met zaaknummer 389633 voor ruivangsten</text:p>
              </text:list-item>
              <text:list-item text:style-override="id1-3-2-1-1-2-4">
                <text:number>•</text:number>
                <text:p text:style-name="al">Datum ontvangst: 16 mei 2025</text:p>
              </text:list-item>
              <text:list-item text:style-override="id1-3-2-1-1-2-5">
                <text:number>•</text:number>
                <text:p text:style-name="al">Zaaknummer: 712340</text:p>
              </text:list-item>
            </text:list>
            <text:p text:style-name="common-al">Dit betreft de aanvraag om een wijziging van een voorschrift in een Omgevingsvergunning. U kunt hier op dit moment nog geen bezwaar tegen maken. Het besluit op deze aanvraag wordt ook op deze website gepubliceerd. In dit besluit wordt vermeld of en hoe u bezwaar kunt mak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80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0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0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vraag wijziging voorschrift in omgevingsvergunning met zaaknummer 389633 van Faunabeheer eenheid Zeeland voor het uitvoeren van ruivangsten op grauwe gans, brandgans, grote Canadese gans en kleine Canadese gans in Natura 2000- gebieden</meta:user-defined>
    <meta:user-defined meta:name="DCTERMS.abstract">Aanvraag wijziging voorschrift in omgevingsvergunning met zaaknummer 389633 van Faunabeheer eenheid Zeeland voor het uitvoeren van ruivangsten op grauwe gans, brandgans, grote Canadese gans en kleine Canadese gans in Natura 2000- gebieden.</meta:user-defined>
    <dc:language>nl</dc:language>
    <meta:user-defined meta:name="OVERHEIDop.locatietype/OVERHEIDop.gebiedsmarkering">Provincie</meta:user-defined>
    <meta:user-defined meta:name="DC.title">Aanvraag wijziging voorschrift in omgevingsvergunning met zaaknummer 389633 van Faunabeheer eenheid Zeeland voor het uitvoeren van ruivangsten op grauwe gans, brandgans, grote Canadese gans en kleine Canadese gans in Natura 2000- gebieden</meta:user-defined>
    <meta:user-defined meta:name="DCTERMS.W3CDTF/DCTERMS.available">2025-06-18</meta:user-defined>
    <meta:user-defined meta:name="DCTERMS.W3CDTF/OVERHEIDop.jaargang">2025</meta:user-defined>
    <meta:user-defined meta:name="OVERHEIDop.publicationIssue">9803</meta:user-defined>
    <meta:user-defined meta:name="OVERHEIDop.PrbID/DC.identifier">prb-2025-9803</meta:user-defined>
    <meta:user-defined meta:name="OVERHEIDop.versieInformatie"/>
  </office:meta>
</office:document-meta>
</file>