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Spoorstraat thv 51-53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3 juni 2025, Tilburg.</text:p>
            <text:p text:style-name="common-al">De Omgevingsdienst Midden- en West-Brabant heeft op 4 maart 2025 van Antea Group N.V. te Oosterhout, namens Cloetta Holland B.V. te Roosendaaleen BUS evaluatierapport ontvangen voor de uitgevoerde bodemsanering op de locatie Spoorstraat t.h.v. 51 - 53 Roosendaal, NB16740017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14 Besluit uniforme saneringen, in met de uitgevoerde sanering.</text:p>
            <text:p text:style-name="common-al">2.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5-0000767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0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677</meta:user-defined>
    <meta:user-defined meta:name="DCTERMS.abstract">Betreft: Beschikking EVA VUS IMM op locatie Spoorstraat 53 Roos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t bodembescherming (Wbb) - Spoorstraat thv 51-53 Roosendaal</meta:user-defined>
    <meta:user-defined meta:name="OVERHEIDop.datumEindeReactietermijn">2025-07-29</meta:user-defined>
    <meta:user-defined meta:name="OVERHEIDop.terinzageleggingBG">https://jeleefomgeving.nl/inzien/852256450/ff19a8a5-1c69-4650-b362-c93a5ef84bbb</meta:user-defined>
    <meta:user-defined meta:name="DCTERMS.W3CDTF/DCTERMS.available">2025-06-17</meta:user-defined>
    <meta:user-defined meta:name="DCTERMS.W3CDTF/OVERHEIDop.jaargang">2025</meta:user-defined>
    <meta:user-defined meta:name="OVERHEIDop.publicationIssue">9800</meta:user-defined>
    <meta:user-defined meta:name="OVERHEIDop.PrbID/DC.identifier">prb-2025-9800</meta:user-defined>
    <meta:user-defined meta:name="OVERHEIDop.versieInformatie"/>
  </office:meta>
</office:document-meta>
</file>