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0 juni 2025 houdende wijziging van het Openstellingsbesluit Subsidieregeling voorkomen schade door wolv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en artikel 3 van de Subsidieregeling voorkomen schade door wolven provincie Fryslân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voorkomen schade door wolven provincie Fryslâ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wordt ‘€ 250.000’ vervangen door ‘€ 750.00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0 juni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1.3, derde lid van de Algemene subsidieverordening provincie Fryslân 2022]|[https://lokaleregelgeving.overheid.nl/CVDR721874/1#hoofdstuk_1_artikel_1.3</meta:user-defined>
    <meta:user-defined meta:name="DC.source">artikel 3 van de Subsidieregeling voorkomen schade door wolven provincie Fryslân]|[https://lokaleregelgeving.overheid.nl/CVDR739319#artikel_3.</meta:user-defined>
    <dc:language>nl</dc:language>
    <meta:user-defined meta:name="OVERHEIDop.locatietype/OVERHEIDop.gebiedsmarkering">Provincie</meta:user-defined>
    <meta:user-defined meta:name="DC.title">Besluit van Gedeputeerde Staten van 10 juni 2025 houdende wijziging van het Openstellingsbesluit Subsidieregeling voorkomen schade door wolven provincie Fryslân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97</meta:user-defined>
    <meta:user-defined meta:name="OVERHEIDop.PrbID/DC.identifier">prb-2025-9797</meta:user-defined>
    <meta:user-defined meta:name="OVERHEIDop.versieInformatie"/>
  </office:meta>
</office:document-meta>
</file>