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ter inzage gelegd voor Natura 2000-activiteit – Freshem Noord-Hol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NHN) is voornemens namens Gedeputeerde Staten van de provincie Noord-Holland een omgevingsvergunning te verlenen aan Hoogheemraadschap Hollands Noorderkwartier voor een Natura 2000-activiteit. Het project ziet op onderzoek naar ondergronds zoetwater met behulp van een helikopter in het kader van het project FRESHEM-NL. De aanvraag heeft betrekking op verschillende Natura 2000-gebieden in Noord-Holland. Het besluit heeft het kenmerk OMG-048989/DMS497627.</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 </text:span>Deze documenten zijn ook op afspraak te bekijken bij de ODNHN in Hoorn. <text:span text:style-name="nadrukcur">Zie meer informatie voor de contactgegevens</text:spa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Voor meer informatie kunt u contact opnemen met de ODNHN, via postbus@odnhn.nl of telefoonnummer 088-102 13 00. Wij verzoeken u hierbij het zaaknummer OMG-048989/DMS49762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9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9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9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989/DMS497627 NL onderzoek per helicopter boven Noordzeekanaal	</meta:user-defined>
    <dc:language>nl</dc:language>
    <meta:user-defined meta:name="OVERHEIDop.locatietype/OVERHEIDop.gebiedsmarkering">Lijn</meta:user-defined>
    <meta:user-defined meta:name="DC.title">Ontwerp Omgevingsvergunning ter inzage gelegd voor Natura 2000-activiteit – Freshem Noord-Holland</meta:user-defined>
    <meta:user-defined meta:name="OVERHEIDop.datumEindeReactietermijn">2025-07-30</meta:user-defined>
    <meta:user-defined meta:name="OVERHEIDop.TilID/OVERHEIDop.terinzageleggingOP">til-2025-20156</meta:user-defined>
    <meta:user-defined meta:name="DCTERMS.W3CDTF/DCTERMS.available">2025-06-17</meta:user-defined>
    <meta:user-defined meta:name="DCTERMS.W3CDTF/OVERHEIDop.jaargang">2025</meta:user-defined>
    <meta:user-defined meta:name="OVERHEIDop.externeBijlage">Besluit|exb-2025-22237</meta:user-defined>
    <meta:user-defined meta:name="OVERHEIDop.externeBijlage">Aanbiedingsbrief|exb-2025-22238</meta:user-defined>
    <meta:user-defined meta:name="OVERHEIDop.publicationIssue">9794</meta:user-defined>
    <meta:user-defined meta:name="OVERHEIDop.PrbID/DC.identifier">prb-2025-9794</meta:user-defined>
    <meta:user-defined meta:name="OVERHEIDop.versieInformatie"/>
  </office:meta>
</office:document-meta>
</file>