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Landbouwbedrijf A. A. Vis CV voor het doden van wilde eend ter voorkoming van schade aan spruitkool voor het perceel aan de Boogerdweg in Zonnemai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erceel aan de Boogerdweg te Zonnemaire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 Betreft: doden van wilde eend ter voorkoming van schade aan spruitkool</text:p>
              </text:list-item>
              <text:list-item text:style-override="id1-3-2-1-1-2-4">
                <text:number>•</text:number>
                <text:p text:style-name="al">Datum ontvangst: 6 juni 2025</text:p>
              </text:list-item>
              <text:list-item text:style-override="id1-3-2-1-1-2-5">
                <text:number>•</text:number>
                <text:p text:style-name="al">Zaaknummer: 715673</text:p>
              </text:list-item>
              <text:list-item text:style-override="id1-3-2-1-1-2-6">
                <text:number>•</text:number>
                <text:p text:style-name="al">DSO verzoeknummer: 2025060601858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79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9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vraag omgevingsvergunning van Landbouwbedrijf A. A. Vis CV voor het doden van wilde eend ter voorkoming van schade aan spruitkool voor het perceel aan de Boogerdweg in Zonnemaire</meta:user-defined>
    <meta:user-defined meta:name="DCTERMS.abstract">Aanvraag omgevingsvergunning voor het doden van wilde eend ter voorkoming van schade aan spruitkool voor het perceel aan de Boogerdweg in Zonnemaire.</meta:user-defined>
    <dc:language>nl</dc:language>
    <meta:user-defined meta:name="OVERHEIDop.locatietype/OVERHEIDop.gebiedsmarkering">Weg</meta:user-defined>
    <meta:user-defined meta:name="DC.title">Aanvraag omgevingsvergunning van Landbouwbedrijf A. A. Vis CV voor het doden van wilde eend ter voorkoming van schade aan spruitkool voor het perceel aan de Boogerdweg in Zonnemaire</meta:user-defined>
    <meta:user-defined meta:name="DCTERMS.W3CDTF/DCTERMS.available">2025-06-18</meta:user-defined>
    <meta:user-defined meta:name="DCTERMS.W3CDTF/OVERHEIDop.jaargang">2025</meta:user-defined>
    <meta:user-defined meta:name="OVERHEIDop.publicationIssue">9793</meta:user-defined>
    <meta:user-defined meta:name="OVERHEIDop.PrbID/DC.identifier">prb-2025-9793</meta:user-defined>
    <meta:user-defined meta:name="OVERHEIDop.versieInformatie"/>
  </office:meta>
</office:document-meta>
</file>