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rkensmesterij Wollenbergseweg B.V., Ontginningsweg 8 Odiliapeel - Z/254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ntginningsweg 8, 5409 TC te Odiliapeel </text:p>
            <text:p text:style-name="common-al">Zaaknummer:  Z/254468</text:p>
            <text:p text:style-name="common-al">Activiteit: Natura 2000-activiteit</text:p>
            <text:p text:style-name="common-al">Datum ontvangen:  5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468</meta:user-defined>
    <dc:language>nl</dc:language>
    <meta:user-defined meta:name="OVERHEIDop.locatietype/OVERHEIDop.gebiedsmarkering">Adres</meta:user-defined>
    <meta:user-defined meta:name="DC.title">Provincie Noord-Brabant – Omgevingsvergunning aangevraagd – Varkensmesterij Wollenbergseweg B.V., Ontginningsweg 8 Odiliapeel - Z/254468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92</meta:user-defined>
    <meta:user-defined meta:name="OVERHEIDop.PrbID/DC.identifier">prb-2025-9792</meta:user-defined>
    <meta:user-defined meta:name="OVERHEIDop.versieInformatie"/>
  </office:meta>
</office:document-meta>
</file>