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Openstellingsbesluit Subsidieregeling Funderingsherstel Veenweidegebied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artikel 1 lid 1 de onjuiste ingangsdatum was opgenomen. De oorspronkelijke publicatie is op 12 juni 2025 bekendgemaakt<text:span text:style-name="nadrukvet">, </text:span>beschikbaar via <text:a xlink:href="https://zoek.officielebekendmakingen.nl/prb-2025-9408.html" xlink:type="simple"><text:span text:style-name="nadrukondlijn">Provinciaal blad 2025, 9408</text:span></text:a>.]</text:p>
            <text:p text:style-name="al"/>
            <text:p text:style-name="al">Gedeputeerde Staten van Fryslân, </text:p>
            <text:p text:style-name="al"/>
            <text:p text:style-name="al">Gelet op het bepaalde in art. 1.3, derde lid van de Algemene subsidieverordening provincie Fryslân 2022 en artikel 10 van de Subsidieregeling Funderingsherstel Veenweidegebied Fryslân,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Funderingsherstel Veenweidegebied Fryslân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list text:style-name="id1-3-2-2-1-2">
              <text:list-item text:style-override="id1-3-2-2-1-2">
                <text:number>1.</text:number>
                <text:p text:style-name="al">Aanvragen voor subsidie op grond van de Subsidieregeling Funderingsherstel Veenweidegebied Fryslân kunnen worden ingediend vanaf 23 juni 2025 tot en met 31 december 2025.</text:p>
              </text:list-item>
              <text:list-item text:style-override="id1-3-2-2-1-3">
                <text:number>2.</text:number>
                <text:p text:style-name="al">Aanvragen voor subsidie op grond van de Subsidieregeling Funderingsherstel Veenweidegebied Fryslân kunnen worden ingediend vanaf 1 januari 2026 tot en met 31 december 2026.</text:p>
              </text:list-item>
              <text:list-item text:style-override="id1-3-2-2-1-4">
                <text:number>3.</text:number>
                <text:p text:style-name="al">Aanvragen voor subsidie op grond van de Subsidieregeling Funderingsherstel Veenweidegebied Fryslân kunnen worden ingediend vanaf 1 januari 2027 tot en met 31 december 2027.</text:p>
              </text:list-item>
              <text:list-item text:style-override="id1-3-2-2-1-5">
                <text:number>4.</text:number>
                <text:p text:style-name="al">Aanvragen voor subsidie op grond van de Subsidieregeling Funderingsherstel Veenweidegebied Fryslân kunnen worden ingediend vanaf 1 januari 2028 tot en met 31 december 202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periode genoemd onder artikel 1, eerste lid, van 23 juni 2025 tot en met 31 december 2025 bedraagt € 800.000.</text:p>
              </text:list-item>
              <text:list-item text:style-override="id1-3-2-2-2-3">
                <text:number>2.</text:number>
                <text:p text:style-name="al">Het subsidieplafond voor de periodes genoemd onder artikel 1, tweede, derde en vierde lid, bedraagt jaarlijks € 1.000.0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openstell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3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DC.source">art. 1.3, derde lid van de Algemene subsidieverordening provincie Fryslân 2022]|[https://lokaleregelgeving.overheid.nl/CVDR721874/1#hoofdstuk_1_artikel_1.3</meta:user-defined>
    <meta:user-defined meta:name="DC.source">artikel 10 van de Subsidieregeling Funderingsherstel Veenweidegebied Fryslân]|[https://lokaleregelgeving.overheid.nl/CVDR740351/1#artikel_10</meta:user-defined>
    <meta:user-defined meta:name="DCTERMS.alternative">Openstellingsbesluit Subsidieregeling Funderingsherstel Veenweidegebied Fryslân</meta:user-defined>
    <dc:language>nl</dc:language>
    <meta:user-defined meta:name="OVERHEIDop.locatietype/OVERHEIDop.gebiedsmarkering">Provincie</meta:user-defined>
    <meta:user-defined meta:name="DC.title">Rectificatie: Openstellingsbesluit Subsidieregeling Funderingsherstel Veenweidegebied Fryslân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91</meta:user-defined>
    <meta:user-defined meta:name="OVERHEIDop.betreftRegeling">CVDR740653_1</meta:user-defined>
    <meta:user-defined meta:name="OVERHEIDop.PrbID/DC.identifier">prb-2025-9791</meta:user-defined>
    <meta:user-defined meta:name="xs:date/OVERHEIDop.startdatum">2025-06-18</meta:user-defined>
    <meta:user-defined meta:name="OVERHEIDop.versieInformatie"/>
  </office:meta>
</office:document-meta>
</file>