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een werkschip in de Oude Rijn, ter hoogte van Swaenswijkplaats 33 in Alphen aan den Rijn (1558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werkschip in de Oude Rijn, ter hoogte van Swaenswijkplaats 33 in Alphen aan den Rijn van 16 juni 2025 tot en met 14 juli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8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8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8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31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een werkschip in de Oude Rijn, ter hoogte van Swaenswijkplaats 33 in Alphen aan den Rijn (155828)</meta:user-defined>
    <meta:user-defined meta:name="DCTERMS.W3CDTF/DCTERMS.available">2025-06-17</meta:user-defined>
    <meta:user-defined meta:name="DCTERMS.W3CDTF/OVERHEIDop.jaargang">2025</meta:user-defined>
    <meta:user-defined meta:name="OVERHEIDop.publicationIssue">9787</meta:user-defined>
    <meta:user-defined meta:name="OVERHEIDop.PrbID/DC.identifier">prb-2025-9787</meta:user-defined>
    <meta:user-defined meta:name="OVERHEIDop.versieInformatie"/>
  </office:meta>
</office:document-meta>
</file>