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eltaplein 237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van een aanvraag om een omgevingsvergunning als bedoeld in de Omgevingswet. De aanvraag betreft het wijzigen van de op 2 maart 2018, kenmerk ODH-2018-00012110, verleende vergunning i.v.m. o.a. een afwijkende bronfilterlengte van een open bodemenergiesysteem op locatie <text:span text:style-name="nadrukvet">Deltaplein 237A, 2554 GV te Den Haag</text:span>.</text:p>
            <text:p text:style-name="common-al">De aanvraag is ingediend voor een milieubelastende activiteit(en) als bedoeld in artikel 5.1, tweede lid, onder b, van de Omgevingswet. De aanvraag is geregistreerd met het zaaknummer <text:span text:style-name="nadrukvet">0113161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77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7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7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wijzigen van de op 2 maart 2018, kenmerk ODH-2018-00012110, verleende vergunning i.v.m. o.a. een afwijkende bronfilterlengte van een open bodemenergiesysteem.</meta:user-defined>
    <dc:language>nl</dc:language>
    <meta:user-defined meta:name="OVERHEIDop.locatietype/OVERHEIDop.gebiedsmarkering">Adres</meta:user-defined>
    <meta:user-defined meta:name="DC.title">Kennisgeving aanvraag omgevingsvergunning, Deltaplein 237A te Den Haag</meta:user-defined>
    <meta:user-defined meta:name="DCTERMS.W3CDTF/DCTERMS.available">2025-06-17</meta:user-defined>
    <meta:user-defined meta:name="DCTERMS.W3CDTF/OVERHEIDop.jaargang">2025</meta:user-defined>
    <meta:user-defined meta:name="OVERHEIDop.publicationIssue">9778</meta:user-defined>
    <meta:user-defined meta:name="OVERHEIDop.PrbID/DC.identifier">prb-2025-9778</meta:user-defined>
    <meta:user-defined meta:name="OVERHEIDop.versieInformatie"/>
  </office:meta>
</office:document-meta>
</file>