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1, provinciale weg Ommen - Kloosterhaar, tussen hectometerpunten 12.400 en 17.200 en op de N343, provinciale weg Oldenzaal - Slagharen, tussen hectometerpunten 28.500 en 40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ontvingen wij een vergunningsaanvraag voor het plaatsen van omleidingsborden op de N341, provinciale weg Ommen - Kloosterhaar, tussen hectometerpunten 12.400 en 17.200 en op de N343, provinciale weg Oldenzaal - Slagharen, tussen hectometerpunten 28.500 en 40.700. De borden worden geplaatst vanwege het vervangen van een duiker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53</meta:user-defined>
    <meta:user-defined meta:name="DCTERMS.abstract">Kennisgeving verleende vergunning voor het plaatsen van omleidingsborden op de N341, provinciale weg Ommen - Kloosterhaar, tussen hectometerpunten 12.400 en 17.200 en op de N343, provinciale weg Oldenzaal - Slagharen, tussen hectometerpunten 28.500 en 40.7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1, provinciale weg Ommen - Kloosterhaar, tussen hectometerpunten 12.400 en 17.200 en op de N343, provinciale weg Oldenzaal - Slagharen, tussen hectometerpunten 28.500 en 40.700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76</meta:user-defined>
    <meta:user-defined meta:name="OVERHEIDop.PrbID/DC.identifier">prb-2025-9776</meta:user-defined>
    <meta:user-defined meta:name="OVERHEIDop.versieInformatie"/>
  </office:meta>
</office:document-meta>
</file>