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est, Iman van den Boschstraat 2a, 5684 WS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est</text:p>
            <text:p text:style-name="common-al">Locatie : Iman van den Boschstraat 2a, 5684 WS te Best, in de gemeente Best</text:p>
            <text:p text:style-name="common-al">Activiteit : flora- en fauna- activiteit</text:p>
            <text:p text:style-name="common-al">Voor : het slopen van de bebouwing en het realiseren van een appartementencomplex </text:p>
            <text:p text:style-name="common-al">Aanvraagdatum : 20 februari 2025</text:p>
            <text:p text:style-name="common-al">DSO-kenmerk : 2025022001078</text:p>
            <text:p text:style-name="common-al">Zaaknummer : Z/244948</text:p>
            <text:p text:style-name="common-al">Verzenddatum besluit : 1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49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4948</meta:user-defined>
    <dc:language>nl</dc:language>
    <meta:user-defined meta:name="OVERHEIDop.locatietype/OVERHEIDop.gebiedsmarkering">Adres</meta:user-defined>
    <meta:user-defined meta:name="DC.title">Provincie Noord-Brabant – besluit aanvraag omgevingsvergunning - Gemeente Best, Iman van den Boschstraat 2a, 5684 WS te Best</meta:user-defined>
    <meta:user-defined meta:name="OVERHEIDop.datumEindeReactietermijn">2025-07-25</meta:user-defined>
    <meta:user-defined meta:name="OVERHEIDop.TilID/OVERHEIDop.terinzageleggingOP">til-2025-20127</meta:user-defined>
    <meta:user-defined meta:name="DCTERMS.W3CDTF/DCTERMS.available">2025-06-17</meta:user-defined>
    <meta:user-defined meta:name="DCTERMS.W3CDTF/OVERHEIDop.jaargang">2025</meta:user-defined>
    <meta:user-defined meta:name="OVERHEIDop.publicationIssue">9775</meta:user-defined>
    <meta:user-defined meta:name="OVERHEIDop.PrbID/DC.identifier">prb-2025-9775</meta:user-defined>
    <meta:user-defined meta:name="OVERHEIDop.versieInformatie"/>
  </office:meta>
</office:document-meta>
</file>