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Altena, Perzikstraat 14A, 4261 KD te Wijk en Aa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Altena</text:p>
            <text:p text:style-name="common-al">Locatie : Perzikstraat 14A, 4261 KD te Wijk en Aalburg, in de gemeente Altena</text:p>
            <text:p text:style-name="common-al">Activiteit : flora- en fauna- activiteit</text:p>
            <text:p text:style-name="common-al">Voor : het verduurzamen en uitbreiden van d’Alburcht</text:p>
            <text:p text:style-name="common-al">Aanvraagdatum : 15 januari 2025</text:p>
            <text:p text:style-name="common-al">DSO-kenmerk : 2025011501445</text:p>
            <text:p text:style-name="common-al">Zaaknummer : Z/240922</text:p>
            <text:p text:style-name="common-al">Verzenddatum besluit : 13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092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7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922</meta:user-defined>
    <dc:language>nl</dc:language>
    <meta:user-defined meta:name="OVERHEIDop.locatietype/OVERHEIDop.gebiedsmarkering">Adres</meta:user-defined>
    <meta:user-defined meta:name="DC.title">Provincie Noord-Brabant – besluit aanvraag omgevingsvergunning - Gemeente Altena, Perzikstraat 14A, 4261 KD te Wijk en Aalburg</meta:user-defined>
    <meta:user-defined meta:name="OVERHEIDop.datumEindeReactietermijn">2025-07-25</meta:user-defined>
    <meta:user-defined meta:name="OVERHEIDop.TilID/OVERHEIDop.terinzageleggingOP">til-2025-20125</meta:user-defined>
    <meta:user-defined meta:name="DCTERMS.W3CDTF/DCTERMS.available">2025-06-17</meta:user-defined>
    <meta:user-defined meta:name="DCTERMS.W3CDTF/OVERHEIDop.jaargang">2025</meta:user-defined>
    <meta:user-defined meta:name="OVERHEIDop.publicationIssue">9774</meta:user-defined>
    <meta:user-defined meta:name="OVERHEIDop.PrbID/DC.identifier">prb-2025-9774</meta:user-defined>
    <meta:user-defined meta:name="OVERHEIDop.versieInformatie"/>
  </office:meta>
</office:document-meta>
</file>