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Hoogstraat 15, 6028 RV te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Hoogstraat 15, 6028 RV te Gastel, in de gemeente Cranendonck</text:p>
            <text:p text:style-name="common-al">Activiteit: flora- en fauna- activiteit</text:p>
            <text:p text:style-name="common-al">Voor : de sloop van 2 agrarische opstallen voor het saneren van de aanwezige bodemvervuiling in het kader van het realiseren van waterretentiegebied</text:p>
            <text:p text:style-name="common-al">Aanvraagdatum : 6 februari 2025</text:p>
            <text:p text:style-name="common-al">DSO-kenmerk : 2025020601418</text:p>
            <text:p text:style-name="common-al">Zaaknummer : Z/243150</text:p>
            <text:p text:style-name="common-al">Verzenddatum besluit : 1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31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150</meta:user-defined>
    <dc:language>nl</dc:language>
    <meta:user-defined meta:name="OVERHEIDop.locatietype/OVERHEIDop.gebiedsmarkering">Adres</meta:user-defined>
    <meta:user-defined meta:name="DC.title">Provincie Noord-Brabant – besluit aanvraag omgevingsvergunning - Provincie Noord-Brabant, Hoogstraat 15, 6028 RV te Gastel</meta:user-defined>
    <meta:user-defined meta:name="OVERHEIDop.datumEindeReactietermijn">2025-07-25</meta:user-defined>
    <meta:user-defined meta:name="OVERHEIDop.TilID/OVERHEIDop.terinzageleggingOP">til-2025-20124</meta:user-defined>
    <meta:user-defined meta:name="DCTERMS.W3CDTF/DCTERMS.available">2025-06-17</meta:user-defined>
    <meta:user-defined meta:name="DCTERMS.W3CDTF/OVERHEIDop.jaargang">2025</meta:user-defined>
    <meta:user-defined meta:name="OVERHEIDop.publicationIssue">9773</meta:user-defined>
    <meta:user-defined meta:name="OVERHEIDop.PrbID/DC.identifier">prb-2025-9773</meta:user-defined>
    <meta:user-defined meta:name="OVERHEIDop.versieInformatie"/>
  </office:meta>
</office:document-meta>
</file>