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96, Susteren - Maaseik, kilometrering 5.0 tot kilometrering 5.1, aan de linkerzijde van de weg. Omgeving Schansberg 3, 6116AS Roosteren Z2025-000009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en gasleiding langs de provinciale weg N296, Susteren - Maaseik, kilometrering 5.0 tot kilometrering 5.1, aan de linkerzijde van de weg. Omgeving Schansberg 3, 6116AS Roosteren.</text:p>
            <text:p text:style-name="common-al">Belanghebbenden kunnen binnen zes weken na de dag waarop dit besluit is verzonden bezwaar maken onder vermelding van zaaknummer Z2025-00000988.</text:p>
            <text:p text:style-name="common-al">Het besluit is verzonden op 13 jun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76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76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76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8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elektriciteit netbeheerder, langs de provinciale weg N296, Susteren - Maaseik, kilometrering 5.0 tot kilometrering 5.1, aan de linkerzijde van de weg. Omgeving Schansberg 3, 6116AS Roosteren Z2025-00000988</meta:user-defined>
    <meta:user-defined meta:name="OVERHEIDop.datumEindeReactietermijn">2025-07-25</meta:user-defined>
    <meta:user-defined meta:name="OVERHEIDop.terinzageleggingBG">https://jeleefomgeving.nl/inzien/001737430/06d48484-a613-407f-8d48-06ab839d8946</meta:user-defined>
    <meta:user-defined meta:name="DCTERMS.W3CDTF/DCTERMS.available">2025-06-17</meta:user-defined>
    <meta:user-defined meta:name="DCTERMS.W3CDTF/OVERHEIDop.jaargang">2025</meta:user-defined>
    <meta:user-defined meta:name="OVERHEIDop.publicationIssue">9768</meta:user-defined>
    <meta:user-defined meta:name="OVERHEIDop.PrbID/DC.identifier">prb-2025-9768</meta:user-defined>
    <meta:user-defined meta:name="OVERHEIDop.versieInformatie"/>
  </office:meta>
</office:document-meta>
</file>