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uitbreiden van het hoogspanningsstation Kelpen-Oler, Kelperweg 28a, 6037 RM Kelpen-Ol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elperweg 28a, 6037 RM Kelpen-Oler</text:p>
            <text:p text:style-name="common-al">Aangevraagde activiteit(en): Flora- en fauna-activiteit</text:p>
            <text:p text:style-name="common-al">Betreft: uitbreiden van het hoogspanningsstation Kelpen-Oler</text:p>
            <text:p text:style-name="common-al">Aanvraagdatum: 12 juni 2025</text:p>
            <text:p text:style-name="common-al">Zaaknummer: Z2025-0000141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76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6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6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410</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flora- en fauna-activiteit uitbreiden van het hoogspanningsstation Kelpen-Oler, Kelperweg 28a, 6037 RM Kelpen-Oler</meta:user-defined>
    <meta:user-defined meta:name="DCTERMS.W3CDTF/DCTERMS.available">2025-06-17</meta:user-defined>
    <meta:user-defined meta:name="DCTERMS.W3CDTF/OVERHEIDop.jaargang">2025</meta:user-defined>
    <meta:user-defined meta:name="OVERHEIDop.publicationIssue">9767</meta:user-defined>
    <meta:user-defined meta:name="OVERHEIDop.PrbID/DC.identifier">prb-2025-9767</meta:user-defined>
    <meta:user-defined meta:name="OVERHEIDop.versieInformatie"/>
  </office:meta>
</office:document-meta>
</file>