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8, Maastricht - Vaals, kilometrering 2.0 tot kilometrering 3.8, aan beide zijden van de weg. Omgeving Rijksweg 68, 6267AH Cadier en Keer Z2025-00000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8, Maastricht - Vaals, kilometrering 2.0 tot kilometrering 3.8, aan beide zijden van de weg. Omgeving Rijksweg 68, 6267AH Cadier en Keer.</text:p>
            <text:p text:style-name="common-al">Belanghebbenden kunnen binnen zes weken na de dag waarop dit besluit is verzonden bezwaar maken onder vermelding van zaaknummer Z2025-00000810.</text:p>
            <text:p text:style-name="common-al">Het besluit is verzonden op 13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6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6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6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10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8, Maastricht - Vaals, kilometrering 2.0 tot kilometrering 3.8, aan beide zijden van de weg. Omgeving Rijksweg 68, 6267AH Cadier en Keer Z2025-00000810</meta:user-defined>
    <meta:user-defined meta:name="OVERHEIDop.datumEindeReactietermijn">2025-07-25</meta:user-defined>
    <meta:user-defined meta:name="OVERHEIDop.terinzageleggingBG">https://jeleefomgeving.nl/inzien/001737430/f3c67bbb-5940-4c17-92c3-1eca0c779a93</meta:user-defined>
    <meta:user-defined meta:name="DCTERMS.W3CDTF/DCTERMS.available">2025-06-17</meta:user-defined>
    <meta:user-defined meta:name="DCTERMS.W3CDTF/OVERHEIDop.jaargang">2025</meta:user-defined>
    <meta:user-defined meta:name="OVERHEIDop.publicationIssue">9764</meta:user-defined>
    <meta:user-defined meta:name="OVERHEIDop.PrbID/DC.identifier">prb-2025-9764</meta:user-defined>
    <meta:user-defined meta:name="OVERHEIDop.versieInformatie"/>
  </office:meta>
</office:document-meta>
</file>