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lokale spoorweg - Graadt van Roggenweg, tussen hm 11,8 en hm 12,4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971 en gaat over het verlengen van een verleende vergunning (zaaknummer Z-PU-2024-002652).</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5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5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5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0971</meta:user-defined>
    <meta:user-defined meta:name="DCTERMS.abstract">Besluit aangevraagde omgevingsvergunning lokale spoorweg - Graadt van Roggenweg, tussen hm 11,8 en hm 12,4 in Utrecht</meta:user-defined>
    <dc:language>nl</dc:language>
    <meta:user-defined meta:name="OVERHEIDop.locatietype/OVERHEIDop.gebiedsmarkering">Vlak</meta:user-defined>
    <meta:user-defined meta:name="DC.title">Besluit aangevraagde omgevingsvergunning lokale spoorweg - Graadt van Roggenweg, tussen hm 11,8 en hm 12,4 in Utrecht</meta:user-defined>
    <meta:user-defined meta:name="DCTERMS.W3CDTF/DCTERMS.available">2025-06-16</meta:user-defined>
    <meta:user-defined meta:name="DCTERMS.W3CDTF/OVERHEIDop.jaargang">2025</meta:user-defined>
    <meta:user-defined meta:name="OVERHEIDop.externeBijlage">Besluit Graadt van Roggenweg in Utrecht|exb-2025-22144</meta:user-defined>
    <meta:user-defined meta:name="OVERHEIDop.publicationIssue">9752</meta:user-defined>
    <meta:user-defined meta:name="OVERHEIDop.PrbID/DC.identifier">prb-2025-9752</meta:user-defined>
    <meta:user-defined meta:name="OVERHEIDop.versieInformatie"/>
  </office:meta>
</office:document-meta>
</file>