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49, provinciale weg Wierden - Vriezenveen, tussen hectometerpunten 1.600 en 2.400 en op de N751, provinciale weg Wierden - Den Ham, tussen hectometerpunten 1.700 en 1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en wij een vergunningsaanvraag voor het plaatsen van aanduidingsborden op de N749, provinciale weg Wierden - Vriezenveen, tussen hectometerpunten 1.600 en 2.400 en op de N751, provinciale weg Wierden - Den Ham, tussen hectometerpunten 1.700 en 1.900. De borden worden geplaatst vanwege het evenement 'Yu Man Race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18</meta:user-defined>
    <meta:user-defined meta:name="DCTERMS.abstract">Kennisgeving verleende vergunning voor het plaatsen van aanduidingsborden op de N749, provinciale weg Wierden - Vriezenveen, tussen hectometerpunten 1.600 en 2.400 en op de N751, provinciale weg Wierden - Den Ham, tussen hectometerpunten 1.700 en 1.9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49, provinciale weg Wierden - Vriezenveen, tussen hectometerpunten 1.600 en 2.400 en op de N751, provinciale weg Wierden - Den Ham, tussen hectometerpunten 1.700 en 1.900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51</meta:user-defined>
    <meta:user-defined meta:name="OVERHEIDop.PrbID/DC.identifier">prb-2025-9751</meta:user-defined>
    <meta:user-defined meta:name="OVERHEIDop.versieInformatie"/>
  </office:meta>
</office:document-meta>
</file>