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in de N349, provinciale weg Almelo - Denekamp, tussen hectometerpunten 5.235 en 5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ontvingen wij een vergunningsaanvraag voor het leggen van kabels in de N349, provinciale weg Almelo - Denekamp, tussen hectometerpunten 5.235 en 5.500. De kabels worden gelegd ten behoeve van het AZC Alberg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417</meta:user-defined>
    <meta:user-defined meta:name="DCTERMS.abstract">Kennisgeving verleende vergunning voor het aanleggen van kabels in de N349, provinciale weg Almelo - Denekamp, tussen hectometerpunten 5.235 en 5.500</meta:user-defined>
    <dc:language>nl</dc:language>
    <meta:user-defined meta:name="OVERHEIDop.locatietype/OVERHEIDop.gebiedsmarkering">Vlak</meta:user-defined>
    <meta:user-defined meta:name="DC.title">Kennisgeving verleende vergunning voor het aanleggen van kabels in de N349, provinciale weg Almelo - Denekamp, tussen hectometerpunten 5.235 en 5.500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50</meta:user-defined>
    <meta:user-defined meta:name="OVERHEIDop.PrbID/DC.identifier">prb-2025-9750</meta:user-defined>
    <meta:user-defined meta:name="OVERHEIDop.versieInformatie"/>
  </office:meta>
</office:document-meta>
</file>