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woonschip/vaartuig of boatsaver/haven of aanlegplaats voor vaartuig en voorwerp - Oostzijde Amsterdam-Rijnkanaal ter hoogte van Schonauwenseweg 8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er voor het afmeren van een vaartuig geen sprake is van een vergunningplicht.</text:p>
            <text:p text:style-name="common-al">Het besluit heeft zaaknummer Z-PU-2024-001214 en gaat over het afmeren van een vaartuig, gemiddeld eens per twee weken voor een laad-en/of lostijd van 6 uur, met als doel de aanvoer/afvoer van afval-en reststoffen (bedrijfsmiddel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1.</text:number>
                <text:p text:style-name="al">Via het formulier op www.provincie-utrecht.nl (zoekterm “Bezwaar tegen beslissing provincie”); of</text:p>
              </text:list-item>
              <text:list-item text:style-override="id1-3-2-1-1-10-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PU-2024-001214</meta:user-defined>
    <meta:user-defined meta:name="DCTERMS.abstract">Besluit aangevraagde omgevingsvergunning woonschip/vaartuig of boatsaver/haven of aanlegplaats voor vaartuig en voorwerp - Oostzijde Amsterdam-Rijnkanaal ter hoogte van Schonauwenseweg 8 in Houten</meta:user-defined>
    <dc:language>nl</dc:language>
    <meta:user-defined meta:name="OVERHEIDop.locatietype/OVERHEIDop.gebiedsmarkering">Adres</meta:user-defined>
    <meta:user-defined meta:name="OVERHEIDop.locatietype/OVERHEIDop.gebiedsmarkering">Vlak</meta:user-defined>
    <meta:user-defined meta:name="DC.title">Besluit aangevraagde omgevingsvergunning woonschip/vaartuig of boatsaver/haven of aanlegplaats voor vaartuig en voorwerp - Oostzijde Amsterdam-Rijnkanaal ter hoogte van Schonauwenseweg 8 in Houten</meta:user-defined>
    <meta:user-defined meta:name="DCTERMS.W3CDTF/DCTERMS.available">2025-06-16</meta:user-defined>
    <meta:user-defined meta:name="DCTERMS.W3CDTF/OVERHEIDop.jaargang">2025</meta:user-defined>
    <meta:user-defined meta:name="OVERHEIDop.externeBijlage">Besluit OV thv Schonauwenseweg 8 in Houten|exb-2025-22140</meta:user-defined>
    <meta:user-defined meta:name="OVERHEIDop.publicationIssue">9749</meta:user-defined>
    <meta:user-defined meta:name="OVERHEIDop.PrbID/DC.identifier">prb-2025-9749</meta:user-defined>
    <meta:user-defined meta:name="OVERHEIDop.versieInformatie"/>
  </office:meta>
</office:document-meta>
</file>