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347, provinciale weg Haaksbergen - Ommen, ter hoogte van hectometerpunt 0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ontvingen wij een vergunningsaanvraag voor het aanleggen van een waterleiding in de N347, provinciale weg Haaksbergen - Ommen, ter hoogte van hectometerpunt 0.760. De waterleiding wordt aangelegd door middel van een gestuurde borin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45</meta:user-defined>
    <meta:user-defined meta:name="DCTERMS.abstract">Kennisgeving verleende vergunning voor het aanleggen van een waterleiding in de N347, provinciale weg Haaksbergen - Ommen, ter hoogte van hectometerpunt 0.760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347, provinciale weg Haaksbergen - Ommen, ter hoogte van hectometerpunt 0.760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48</meta:user-defined>
    <meta:user-defined meta:name="OVERHEIDop.PrbID/DC.identifier">prb-2025-9748</meta:user-defined>
    <meta:user-defined meta:name="OVERHEIDop.versieInformatie"/>
  </office:meta>
</office:document-meta>
</file>