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duurzame waterstofprojecten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in het Waterstofprogramma Provincie Noord-Holland 2025-2027 de ambitie is </text:p>
            <text:p text:style-name="al">geformuleerd voor de provincie om een actieve rol te spelen in het op gang brengen van de </text:p>
            <text:p text:style-name="al">waterstofeconomie binnen de vastgestelde focusgebieden en het daarom gewenst is om projecten te stimuleren die betrekking hebben op de productie, de opslag, het transport of de toepassing van duurzame waterstof; </text:p>
            <text:p text:style-name="al"/>
            <text:p text:style-name="al">Overwegende dat Gedeputeerde Staten in het kader van rechtvaardiging van de staatssteun Verordening (EU) nr. 2023/2831 van de Commissie van 13 december 2023 betreffende de toepassing van de artikelen 107 en 108 van het Verdrag betreffende de werking van de Europese Unie op de-minimissteun (reguliere de-minimisverordening) van toepassing achten op subsidieverstrekking op grond van deze regeling;</text:p>
            <text:p text:style-name="al"/>
            <text:p text:style-name="al">Besluiten vast te stellen:</text:p>
            <text:p text:style-name="al"/>
            <text:p text:style-name="al">
            <text:span text:style-name="nadrukvet">Uitvoeringsregeling subsidie duurzame waterstofprojecten Noor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reguliere de-minimisverordening: verordening (EU) Nr. 2023/2831 van de Commissie van 13 december 2023 betreffende de toepassing van de artikelen 107 en 108 van het Verdrag betreffende de werking van de Europese Unie op de-minimissteun (PbEU 2023, L 2023/2831U.</text:p>
              </text:list-item>
              <text:list-item text:style-override="id1-3-2-2-1-4-2">
                <text:number>b.</text:number>
                <text:p text:style-name="al">haalbaarheidsstudie: een oriënterende en globale analyse van de technische, economische, ruimtelijke of juridische mogelijkheden en knelpunten van een waterstofproject, bedoeld om te bepalen of nadere uitwerking zinvol is.</text:p>
              </text:list-item>
              <text:list-item text:style-override="id1-3-2-2-1-4-3">
                <text:number>c.</text:number>
                <text:p text:style-name="al">businesscase: een verdiepende analyse van de technische en economische haalbaarheid van de productie, het transport, de opslag of toepassing van waterstof, inclusief onderbouwing van kosten, opbrengsten, risico’s en randvoorwaarden, op basis waarvan een initiatiefnemer een onderbouwd investeringsbesluit kan nemen.</text:p>
              </text:list-item>
              <text:list-item text:style-override="id1-3-2-2-1-4-4">
                <text:number>d.</text:number>
                <text:p text:style-name="al">duurzame waterstof: waterstof die gemaakt wordt door middel van elektrolyse op basis van hernieuwbare elektriciteit, door superkritische watervergassing, vergisting, thermolyse of pyrolyse;</text:p>
              </text:list-item>
              <text:list-item text:style-override="id1-3-2-2-1-4-5">
                <text:number>e.</text:number>
                <text:p text:style-name="al">duurzaam waterstofproject: een project dat gaat over de productie, de opslag, het transport of de toepassing van duurzame waterstof.</text:p>
              </text:list-item>
              <text:list-item text:style-override="id1-3-2-2-1-4-6">
                <text:number>f.</text:number>
                <text:p text:style-name="al">pilot: een kleinschalig, afgebakend en tijdelijk project waarin duurzame waterstoftoepassingen in een gecontroleerde praktijkomgeving worden getest, met als doel praktijkervaring, technische inzichten en kennis op te doen.</text:p>
              </text:list-item>
              <text:list-item text:style-override="id1-3-2-2-1-4-7">
                <text:number>g.</text:number>
                <text:p text:style-name="al">Focusgebieden: het maritiem cluster Den Helder en de havens in het Noordzeekanaalgebied, de bedrijventerreinen Boekelermeer in de gemeente Alkmaar en Agriport in de gemeente Hollands Kroon en gebieden waar het (hoogspannings)elektriciteitsnetwerk en het waterstof(transport)netwerk elkaar kruisen.</text:p>
              </text:list-item>
              <text:list-item text:style-override="id1-3-2-2-1-4-8">
                <text:number>h.</text:number>
                <text:p text:style-name="al">Projecten kleiner dan 5 MW: projecten gericht op productie, opslag, transport of toepassing van duurzame waterstof met een geïnstalleerd vermogen van minder dan 5 megawatt (MW). Deze projecten zijn kleinschalig van aard, kunnen dienen als demonstratie- of proefprojecten, en kunnen zowel binnen als buiten de vastgestelde focusgebieden plaatsvinden.</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en onderneming.</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het opstellen van een businesscase voor een duurzaam waterstofproject;</text:p>
                  </text:list-item>
                  <text:list-item text:style-override="id1-3-2-2-3-2-3-2">
                    <text:number>b.</text:number>
                    <text:p text:style-name="al">het uitvoeren van een pilot rond een duurzaam waterstofproject;</text:p>
                  </text:list-item>
                  <text:list-item text:style-override="id1-3-2-2-3-2-3-3">
                    <text:number>c.</text:number>
                    <text:p text:style-name="al">het realiseren van een duurzaam waterstofproject.</text:p>
                  </text:list-item>
                </text:list>
              </text:list-item>
              <text:list-item text:style-override="id1-3-2-2-3-3">
                <text:number>2.</text:number>
                <text:p text:style-name="al">De activiteiten zijn gericht op de realisatie of de versnelling van de realisatie van duurzame waterstofprojecten binnen de focusgebieden in de provincie Noord-Holland. Kleinschalige – minder dan 5MW - projecten mogen buiten de focusgebieden plaatsvind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eerder uitgevoerde, globale haalbaarheidsstudie waaruit blijkt dat het beoogde waterstofproject technisch en economisch uitvoerbaar kan zijn;</text:p>
              </text:list-item>
              <text:list-item text:style-override="id1-3-2-2-4-3-3">
                <text:number>c.</text:number>
                <text:p text:style-name="al">een financieringsplan van de kosten van de activiteit;</text:p>
              </text:list-item>
              <text:list-item text:style-override="id1-3-2-2-4-3-4">
                <text:number>d.</text:number>
                <text:p text:style-name="al">een inhoudelijke beschrijving van de activiteit, tevens bevattend de doelstelling, de beoogde resultaten en een tijdsplanning.</text:p>
              </text:list-item>
              <text:list-item text:style-override="id1-3-2-2-4-3-5">
                <text:number>e.</text:number>
                <text:p text:style-name="al">een waterplan met een beschrijving van de effecten op de beschikbaarheid van zoetwater, de waterkwaliteit en de te verwachten overstromingsrisico’s.</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i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met de uitvoering van de activiteit, niet zijnde de uitvoering van voorbereidingshandelingen voor de uitvoering van de activiteit, is gestart voordat de aanvraag om subsidie is ingediend;</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item text:style-override="id1-3-2-2-8-3-5">
                <text:number>e.</text:number>
                <text:p text:style-name="al">de activiteit niet plaatsvindt in provincie Noord-Holland;</text:p>
              </text:list-item>
              <text:list-item text:style-override="id1-3-2-2-8-3-6">
                <text:number>f.</text:number>
                <text:p text:style-name="al">de activiteit zich niet richt op duurzame waterstofprojecten;</text:p>
              </text:list-item>
              <text:list-item text:style-override="id1-3-2-2-8-3-7">
                <text:number>g.</text:number>
                <text:p text:style-name="al">voor de activiteit reeds subsidie is verstrekt op grond van deze of een andere provinciale uitvoeringsregeling;</text:p>
              </text:list-item>
              <text:list-item text:style-override="id1-3-2-2-8-3-8">
                <text:number>h.</text:number>
                <text:p text:style-name="al">het een activiteit betreft gericht op de toepassing van waterstof in woningen;</text:p>
              </text:list-item>
              <text:list-item text:style-override="id1-3-2-2-8-3-9">
                <text:number>i.</text:number>
                <text:p text:style-name="al">het een activiteit betreft aangaande de productie, transport, toepassing of opslag van waterstof in binnenstedelijk gebied;</text:p>
              </text:list-item>
              <text:list-item text:style-override="id1-3-2-2-8-3-10">
                <text:number>j.</text:number>
                <text:p text:style-name="al">de activiteiten leiden tot negatieve effecten op de beschikbaarheid van zoetwater of op de waterkwaliteit of leiden tot een verwachte toename van overstromingsrisico’s.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noodzakelijke, rechtstreeks aan de activiteit toe te rekenen kosten.</text:p>
              </text:list-item>
              <text:list-item text:style-override="id1-3-2-2-9-3">
                <text:number>2.</text:number>
                <text:p text:style-name="al">Subsidie wordt niet verstrekt voor de kosten van:</text:p>
                <text:list text:style-name="id1-3-2-2-9-3-3">
                  <text:list-item text:style-override="id1-3-2-2-9-3-3-1">
                    <text:number>a.</text:number>
                    <text:p text:style-name="al">Het uitvoeren van haalbaarheidsstudies;</text:p>
                  </text:list-item>
                  <text:list-item text:style-override="id1-3-2-2-9-3-3-2">
                    <text:number>b.</text:number>
                    <text:p text:style-name="al">De eigen uren van de subsidieaanvrager.</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maximaal 50% van de subsidiabele kosten tot maximaal € 250.000,-.</text:p>
              </text:list-item>
              <text:list-item text:style-override="id1-3-2-2-10-3">
                <text:number>2.</text:number>
                <text:p text:style-name="al">Aan de aanvrager wordt niet meer dan € 250.000,- subsidie verstrekt op grond van deze uitvoeringsregeling binnen dezelfde openstellingsperiode.</text:p>
              </text:list-item>
              <text:list-item text:style-override="id1-3-2-2-10-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toepassing zijnde vrijstellingsverordening van de Europese Commissie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Een aanvraag tot vaststelling wordt ingediend binnen 13 weken na voltooiing van de activiteit.</text:p>
              </text:list-item>
              <text:list-item text:style-override="id1-3-2-2-11-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1-4">
                <text:number>3.</text:number>
                <text:p text:style-name="al">Bij de aanvraag tot vaststelling dienen in elk geval een inhoudelijk rapport en een financiële verantwoording te worden gevoegd, waarin de resultaten van de activiteit, waaronder eventuele bevindingen uit pilots of onderzoeken, duidelijk beschreven zijn.</text:p>
              </text:list-item>
              <text:list-item text:style-override="id1-3-2-2-11-5">
                <text:number>4.</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1-6">
                <text:number>5.</text:number>
                <text:p text:style-name="al">Gedeputeerde Staten beslissen binnen 13 weken na ontvangst van de aanvraag tot vaststelling van de subsidie.</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31 december 2025, met dien verstande dat zij van toepassing blijft op subsidies die voor die datum zijn aangevraagd.</text:p>
              </text:list-item>
              <text:list-item text:style-override="id1-3-2-2-12-4">
                <text:number>3.</text:number>
                <text:p text:style-name="al">Deze regeling wordt aangehaald als Uitvoeringsregeling subsidie duurzame waterstofprojecten Noord-Holland 2025.</text:p>
              </text:list-item>
            </text:list>
          </text:section>
        </text:section>
        <text:section text:name="regeling-sluiting_id1-3-2-3" text:style-name="regeling-sluiting">
          <text:section text:name="ondertekening_id1-3-2-3-1">
            <text:p><text:span text:style-name="functie">Haarlem, 27 mei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Noord-Holland 2011]|[https://lokaleregelgeving.overheid.nl/CVDR114219/2#artikel_2</meta:user-defined>
    <meta:user-defined meta:name="OVERHEIDop.referentienummer">2407729/2407738</meta:user-defined>
    <meta:user-defined meta:name="DCTERMS.alternative">Uitvoeringsregeling subsidie duurzame waterstofprojecten Noord-Holland 2025</meta:user-defined>
    <dc:language>nl</dc:language>
    <meta:user-defined meta:name="OVERHEIDop.locatietype/OVERHEIDop.gebiedsmarkering">Provincie</meta:user-defined>
    <meta:user-defined meta:name="DC.title">Uitvoeringsregeling subsidie duurzame waterstofprojecten Noord-Holland 2025</meta:user-defined>
    <meta:user-defined meta:name="DCTERMS.W3CDTF/DCTERMS.available">2025-06-18</meta:user-defined>
    <meta:user-defined meta:name="DCTERMS.W3CDTF/OVERHEIDop.jaargang">2025</meta:user-defined>
    <meta:user-defined meta:name="OVERHEIDop.publicationIssue">9747</meta:user-defined>
    <meta:user-defined meta:name="OVERHEIDop.betreftRegeling">CVDR740621_1</meta:user-defined>
    <meta:user-defined meta:name="xs:date/OVERHEIDop.startdatum">2025-06-19</meta:user-defined>
    <meta:user-defined meta:name="xs:date/OVERHEIDop.einddatum">2025-12-31</meta:user-defined>
    <meta:user-defined meta:name="OVERHEIDop.PrbID/DC.identifier">prb-2025-9747</meta:user-defined>
    <meta:user-defined meta:name="OVERHEIDop.versieInformatie"/>
  </office:meta>
</office:document-meta>
</file>