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ievietweg 2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nvraag omgevingsvergunning Flora en Fauna voor de sloop- en nieuwbouw van twee varkensstallen en de bouw van een mestsilo aan de Kievietweg 2 te Maasbommel.</text:span></text:p>
            <text:p><text:span text:style-name="functie">Provincie Gelderland heeft op 12 juni 2025 een aanvraag voor een omgevingsvergunning ontvangen. Met dit bericht laat de provincie u weten dat er misschien iets verandert in uw omgeving. </text:span></text:p>
            <text:p><text:span text:style-name="functie">Als de provincie een (ontwerp)besluit op de aanvraag neemt dan publiceert de provincie daarover een nieuw bericht. Vanaf dat moment kunt u het (ontwerp)besluit bekijken en hierop reageren. </text:span></text:p>
            <text:p><text:span text:style-name="functie">U kunt nu nog niet reageren.</text:span></text:p>
            <text:p><text:span text:style-name="functie">Voor meer informatie kunt u contact opnemen met het Provincieloket via telefoonnummer 026 359 99 99 onder vermelding van het zaaknummer 2025-008352.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ievietweg 2 Maasbomm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45</meta:user-defined>
    <meta:user-defined meta:name="OVERHEIDop.PrbID/DC.identifier">prb-2025-9745</meta:user-defined>
    <meta:user-defined meta:name="OVERHEIDop.versieInformatie"/>
  </office:meta>
</office:document-meta>
</file>