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ningstraat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aanleg van een drinkwatertransportleiding aan de Koningstraat Beuningen.</text:p>
            <text:p text:style-name="common-al">Provincie Gelderland heeft op 11 jun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meer informatie kunt u contact opnemen met het Provincieloket via telefoonnummer 026 359 99 99 onder vermelding van het zaaknummer 2025-008288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Koningstraat Beunin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43</meta:user-defined>
    <meta:user-defined meta:name="OVERHEIDop.PrbID/DC.identifier">prb-2025-9743</meta:user-defined>
    <meta:user-defined meta:name="OVERHEIDop.versieInformatie"/>
  </office:meta>
</office:document-meta>
</file>