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7 mei 2025, nr. 2407729/ 2407739, tot openstelling van de Uitvoeringsregeling subsidie duurzame waterstofproj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Duurzame waterstofprojecten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juni 2025 tot oktober 2026: € 1.5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0 juni 2025 om 9.00 uur, tot uiterlijk 1 oktober 2026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7 me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6 van de Uitvoeringsregeling subsidie Duurzame waterstofprojecten Noord-Holland 2025]|[https://lokaleregelgeving.overheid.nl/CVDR660119/2#artikel_6</meta:user-defined>
    <meta:user-defined meta:name="OVERHEIDop.referentienummer">2407729/2407739</meta:user-defined>
    <dc:language>nl</dc:language>
    <meta:user-defined meta:name="OVERHEIDop.locatietype/OVERHEIDop.gebiedsmarkering">Provincie</meta:user-defined>
    <meta:user-defined meta:name="DC.title">Besluit van Gedeputeerde Staten van Noord-Holland van 27 mei 2025, nr. 2407729/ 2407739, tot openstelling van de Uitvoeringsregeling subsidie duurzame waterstofprojec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41</meta:user-defined>
    <meta:user-defined meta:name="OVERHEIDop.PrbID/DC.identifier">prb-2025-9741</meta:user-defined>
    <meta:user-defined meta:name="OVERHEIDop.versieInformatie"/>
  </office:meta>
</office:document-meta>
</file>