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riolering d.m.v. het openbreken van verharding in de N735, provinciale weg Oldenzaal - De Lutte, tussen hectometerpunten 2.750 en 2.8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ontvingen wij een vergunningsaanvraag voor het aanleggen van riolering d.m.v. het openbreken van verharding in de N735, provinciale weg Oldenzaal - De Lutte, tussen hectometerpunten 2.750 en 2.8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4 maart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320</meta:user-defined>
    <meta:user-defined meta:name="DCTERMS.abstract">Betreft: besluit op een vergunningsaanvraag voor het aanleggen van riolering d.m.v. het openbreken van verharding in de N735, provinciale weg Oldenzaal - De Lutte, tussen hectometerpunten 2.750 en 2.800. 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riolering d.m.v. het openbreken van verharding in de N735, provinciale weg Oldenzaal - De Lutte, tussen hectometerpunten 2.750 en 2.800.</meta:user-defined>
    <meta:user-defined meta:name="DCTERMS.W3CDTF/DCTERMS.available">2025-01-23</meta:user-defined>
    <meta:user-defined meta:name="DCTERMS.W3CDTF/OVERHEIDop.jaargang">2025</meta:user-defined>
    <meta:user-defined meta:name="OVERHEIDop.publicationIssue">974</meta:user-defined>
    <meta:user-defined meta:name="OVERHEIDop.PrbID/DC.identifier">prb-2025-974</meta:user-defined>
    <meta:user-defined meta:name="OVERHEIDop.versieInformatie"/>
  </office:meta>
</office:document-meta>
</file>