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AD Productions B.V. - Markweg Zuid 27, 4794SN Heij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AD Productions B.V.</text:p>
            <text:p text:style-name="common-al">
            <text:span text:style-name="nadrukvet">Locatie:</text:span> Markweg Zuid 27, 4794SN Heijningen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Voor:</text:span> de uitbreiding van een bestaand bedrijfsgebouw ter plaatse van de laadkuil en het plaatsen brandwand</text:p>
            <text:p text:style-name="common-al">
            <text:span text:style-name="nadrukvet">Aanvraagdatum:</text:span> 28 mei 2025</text:p>
            <text:p text:style-name="common-al">
            <text:span text:style-name="nadrukvet">DSO-kenmerk:</text:span> 2025052801888</text:p>
            <text:p text:style-name="common-al">
            <text:span text:style-name="nadrukvet">Zaaknummer:</text:span> Z2025-00014702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1470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733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73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73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Provincie/DC.creator">Noord-Brabant</meta:user-defined>
    <meta:user-defined meta:name="OVERHEIDop.Rubriek/DC.type">omgevingsmeld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14702</meta:user-defined>
    <meta:user-defined meta:name="DCTERMS.abstract">Gedeputeerde Staten van Noord-Brabant hebben in het kader van de Omgevingswet een aanvraag voor een omgevingsvergunning ontvangen voor de locatie Markweg Zuid 27, 4794SN Heijningen.</meta:user-defined>
    <dc:language>nl</dc:language>
    <meta:user-defined meta:name="OVERHEIDop.locatietype/OVERHEIDop.gebiedsmarkering">Vlak</meta:user-defined>
    <meta:user-defined meta:name="DC.title">Provincie Noord-Brabant – aanvraag omgevingsvergunning – AD Productions B.V. - Markweg Zuid 27, 4794SN Heijning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9733</meta:user-defined>
    <meta:user-defined meta:name="OVERHEIDop.PrbID/DC.identifier">prb-2025-9733</meta:user-defined>
    <meta:user-defined meta:name="OVERHEIDop.versieInformatie"/>
  </office:meta>
</office:document-meta>
</file>