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plaatsen van 2 routebordjes langs de N466 plaatselijk bekend als Middelbroekweg in de gemeente Westland (1613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plaatsen van 2 routebordjes langs de N466 plaatselijk bekend als Middelbroekweg ter hoogte van km 4.250 en 4.31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3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3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3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995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plaatsen van 2 routebordjes langs de N466 plaatselijk bekend als Middelbroekweg in de gemeente Westland (161305)</meta:user-defined>
    <meta:user-defined meta:name="DCTERMS.W3CDTF/DCTERMS.available">2025-06-16</meta:user-defined>
    <meta:user-defined meta:name="DCTERMS.W3CDTF/OVERHEIDop.jaargang">2025</meta:user-defined>
    <meta:user-defined meta:name="OVERHEIDop.publicationIssue">9732</meta:user-defined>
    <meta:user-defined meta:name="OVERHEIDop.PrbID/DC.identifier">prb-2025-9732</meta:user-defined>
    <meta:user-defined meta:name="OVERHEIDop.versieInformatie"/>
  </office:meta>
</office:document-meta>
</file>