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een omleidingsbord op de N307, provinciale weg grens Flevoland - Kampen, ter hoogte van hectometerpunt 109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ontvingen wij een vergunningsaanvraag voor het plaatsen van een omleidingsbord op de N307, provinciale weg grens Flevoland - Kampen, ter hoogte van hectometerpunt 109.200. De borden worden geplaatst vanwege het afsluiten van de A28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3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3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961</meta:user-defined>
    <meta:user-defined meta:name="DCTERMS.abstract">Kennisgeving verleende vergunning voor het plaatsen van een omleidingsbord op de N307, provinciale weg grens Flevoland - Kampen, ter hoogte van hectometerpunt 109.200</meta:user-defined>
    <dc:language>nl</dc:language>
    <meta:user-defined meta:name="OVERHEIDop.locatietype/OVERHEIDop.gebiedsmarkering">Vlak</meta:user-defined>
    <meta:user-defined meta:name="DC.title">Kennisgeving verleende vergunning voor het plaatsen van een omleidingsbord op de N307, provinciale weg grens Flevoland - Kampen, ter hoogte van hectometerpunt 109.200</meta:user-defined>
    <meta:user-defined meta:name="DCTERMS.W3CDTF/DCTERMS.available">2025-06-16</meta:user-defined>
    <meta:user-defined meta:name="DCTERMS.W3CDTF/OVERHEIDop.jaargang">2025</meta:user-defined>
    <meta:user-defined meta:name="OVERHEIDop.publicationIssue">9731</meta:user-defined>
    <meta:user-defined meta:name="OVERHEIDop.PrbID/DC.identifier">prb-2025-9731</meta:user-defined>
    <meta:user-defined meta:name="OVERHEIDop.versieInformatie"/>
  </office:meta>
</office:document-meta>
</file>