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Utrecht inzake aanbesteding Collectieve Energie Provincies (CEP 2.0)</text:p>
      <text:section text:name="regeling_id1-3-2" text:style-name="regeling">
        <text:section text:name="aanhef_id1-3-2-1" text:style-name="aanhef">
          <text:section text:name="preambule_id1-3-2-1-1" text:style-name="preambule">
            <text:p text:style-name="al">
            <text:span text:style-name="nadrukvet">Gedeputeerde Staten van Provincie Noord-Holland </text:span>
          </text:p>
            <text:p text:style-name="al"/>
            <text:p text:style-name="al">
            <text:span text:style-name="nadrukvet">en de</text:span>
          </text:p>
            <text:p text:style-name="al"/>
            <text:p text:style-name="al">
            <text:span text:style-name="nadrukvet">commissaris van de Koning in de provincie Noord-Holland,</text:span>
          </text:p>
            <text:p text:style-name="al"/>
            <text:p text:style-name="al">
            <text:span text:style-name="nadrukvet">ieder voor zover het hun bevoegdheden betreft;</text:span>
          </text:p>
            <text:p text:style-name="al"/>
            <text:p text:style-name="al">Gelet op afdeling 10.1.1 van de Algemene wet bestuursrecht;</text:p>
            <text:p text:style-name="al"/>
            <text:p text:style-name="al">Gelet op artikelen 158 en 176, tweede lid, van de Provinciewet;</text:p>
            <text:p text:style-name="al"/>
            <text:p text:style-name="al">
            <text:span text:style-name="nadrukvet">Overwegende:</text:span>
          </text:p>
            <text:p text:style-name="al"/>
            <text:list text:style-name="id1-3-2-1-1-15">
              <text:list-item text:style-override="id1-3-2-1-1-15-1">
                <text:number>-</text:number>
                <text:p text:style-name="al">dat een achttal provincies, waaronder de provincie Noord-Holland, vanuit het samenwerkingsverband Collectieve Energie Provincies (hierna: CEP 2.0) voornemens zijn om een gezamenlijke Europese aanbesteding te organiseren voor de levering van gas en/of elektriciteit;</text:p>
              </text:list-item>
              <text:list-item text:style-override="id1-3-2-1-1-15-2">
                <text:number>-</text:number>
                <text:p text:style-name="al">dat de betreffende provincies hun samenwerking hebben vastgelegd in de Samenwerkingsovereenkomst project Collectieve Energie Provincies 2.0 (2020-2025);</text:p>
              </text:list-item>
              <text:list-item text:style-override="id1-3-2-1-1-15-3">
                <text:number>-</text:number>
                <text:p text:style-name="al">dat de provincie Utrecht, in het kader van voornoemde Samenwerkingsovereenkomst als penvoerder namens het samenwerkingsverband CEP 2.0, de Europese aanbestedingsprocedure zal uitvoeren en de noodzakelijke besluiten dient te nemen ten aanzien van deze aanbesteding tot en met de definitieve gunning op zich te nemen;</text:p>
              </text:list-item>
              <text:list-item text:style-override="id1-3-2-1-1-15-4">
                <text:number>-</text:number>
                <text:p text:style-name="al">dat in het kader van voornoemde Samenwerkingsovereenkomst Gedeputeerde Staten respectievelijk de commissaris van de Koning mandaat, volmacht en machtiging wensen te verlenen aan de provincie Utrecht, teneinde deze in staat te stellen om mede namens de deelnemende provincies een gezamenlijke Europese aanbesteding uit te voeren;</text:p>
              </text:list-item>
              <text:list-item text:style-override="id1-3-2-1-1-15-5">
                <text:number>-</text:number>
                <text:p text:style-name="al">dat met de ondertekening van voornoemde Samenwerkingsovereenkomst wordt geacht te zijn voldaan aan de instemming, bedoeld in artikel 10:4, eerste lid, Algemene wet bestuursre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Mandaat verlenen aan Gedeputeerde Staten van Utrecht om mede namens Gedeputeerde Staten van provincie Noord-Holland de Europese aanbesteding voor een leveringsovereenkomst voor gas en/of elektriciteit te starten indien vanuit het samenwerkingsverband CEP 2.0 hiertoe wordt besloten.</text:p>
              </text:list-item>
              <text:list-item text:style-override="id1-3-2-2-1-3">
                <text:number>2.</text:number>
                <text:p text:style-name="al">Mandaat verlenen aan Gedeputeerde Staten van Utrecht om mede namens Gedeputeerde Staten van provincie Noord-Holland op basis van de Europese aanbesteding voor een leveringsovereenkomst voor gas en/of elektriciteit de betreffende leveringsovereenkomst te gunnen.</text:p>
              </text:list-item>
              <text:list-item text:style-override="id1-3-2-2-1-4">
                <text:number>3.</text:number>
                <text:p text:style-name="al">Op basis van de gunning zal iedere deelnemende provincie individueel een leveringsovereenkomsten (gas en/of elektriciteit) met de betreffende energieleverancier overeenkom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Volmacht verlenen aan Gedeputeerde Staten van Utrecht tot het verrichten van privaatrechtelijke rechtshandelingen en machtiging om handelingen te verrichten die noch een besluit, noch een privaatrechtelijke rechtshandeling zijn ten behoeve van vervulling van het onder artikel 1 verleende mandaat. </text:p>
              </text:list-item>
              <text:list-item text:style-override="id1-3-2-2-2-3">
                <text:number>2.</text:number>
                <text:p text:style-name="al">Deze volmacht omvat uitdrukkelijk niet het namens Gedeputeerde Staten/bestuur van provincie Noord-Holland sluiten, ondertekenen en beheren van contracten die rechtstreeks verband houden met de Europese aanbesteding met betrekking tot leveringsovereenkomst voor gas en/of elektriciteit CEP 2.0.</text:p>
              </text:list-item>
            </text:list>
          </text:section>
          <text:section text:name="artikel_id1-3-2-2-3" text:style-name="artikel">
            <text:p text:style-name="artikel_kop_titel"><text:span text:style-name="artikel_kop_label">Artikel</text:span> <text:span text:style-name="artikel_kop_nr">3</text:span> Ondermandaat en –volmacht</text:p>
            <text:p text:style-name="al">Gedeputeerde Staten van Utrecht kan ter uitoefening van het bepaalde onder artikel 4, aan</text:p>
            <text:p text:style-name="al">haar verleende bevoegdheden ondermandaat, ondervolmacht en ondermachtiging verlenen aan onder haar ressorterende (leidinggevende) functionarissen die belast zijn met de onderhavige aanbesteding.</text:p>
          </text:section>
          <text:section text:name="artikel_id1-3-2-2-4" text:style-name="artikel">
            <text:p text:style-name="artikel_kop_titel"><text:span text:style-name="artikel_kop_label">Artikel</text:span> <text:span text:style-name="artikel_kop_nr">4</text:span> Procesvertegenwoordiging</text:p>
            <text:p text:style-name="al">Gedeputeerde Staten van Utrecht zijn in afstemming met de contactpersonen van de provincie Noord-Holland gemachtigd te besluiten tot het voeren van rechtsgedingen en de Commissaris van de Koning van Utrecht het vertegenwoordigen van de provincies in en buiten rechte, voor zover deze vertegenwoordiging rechtstreeks verband houdt met de Europese aanbesteding, zoals bijvoorbeeld het afhandelen van klachten over de aanbesteding of het voeren van een kort geding naar aanleiding van de gunningsbeslissing, en past binnen de kaders van de Samenwerkingsovereenkomst ‘project Collectieve Energie Provincies 2.0 (2020-2025)’.</text:p>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Gedeputeerde Staten en de commissaris van de Koning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6-3">
                <text:number>2.</text:number>
                <text:p text:style-name="al">Kennisgeving als bedoeld in het eerste lid vindt in ieder geval plaats indien:</text:p>
                <text:list text:style-name="id1-3-2-2-6-3-3">
                  <text:list-item text:style-override="id1-3-2-2-6-3-3-1">
                    <text:number>●</text:number>
                    <text:p text:style-name="al">de maatschappelijke, beleidsmatige, politieke, juridische of financiële omstandigheden daartoe aanleiding geven;</text:p>
                  </text:list-item>
                  <text:list-item text:style-override="id1-3-2-2-6-3-3-2">
                    <text:number>●</text:number>
                    <text:p text:style-name="al">het besluit ertoe kan leiden dat de provincie aansprakelijk wordt gesteld;</text:p>
                  </text:list-item>
                </text:list>
              </text:list-item>
              <text:list-item text:style-override="id1-3-2-2-6-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Provincie Utrecht inzake aanbesteding Collectieve Energie Provincies (CEP 2.0).</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na bekendmaking en werkt terug tot en met 15 april 2025.</text:p>
          </text:section>
        </text:section>
        <text:section text:name="regeling-sluiting_id1-3-2-3" text:style-name="regeling-sluiting">
          <text:section text:name="ondertekening_id1-3-2-3-1">
            <text:p><text:span text:style-name="functie">Haarlem, 10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text:span></text:p>
            <text:p><text:span text:style-name="functie"> A.Th.H. van Dijk</text:span></text:p>
          </text:section>
          <text:section text:name="ondertekening_id1-3-2-3-4">
            <text:p><text:span text:style-name="functie"/></text:p>
            <text:p><text:span text:style-name="functie">provinciesecretaris,</text:span></text:p>
            <text:p><text:span text:style-name="functie"> M.J.H. van Kuijk</text:span></text:p>
          </text:section>
          <text:section text:name="ondertekening_id1-3-2-3-5">
            <text:p><text:span text:style-name="functie"/></text:p>
            <text:p><text:span text:style-name="functie">commissaris van de Koning voornoemd,</text:span></text:p>
            <text:p><text:span text:style-name="functie"> A.Th.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2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2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158 van de Provinciewet]|[1.0:c:BWBR0005645&amp;artikel=158&amp;g=2025-02-12</meta:user-defined>
    <meta:user-defined meta:name="DC.source">artikel 176, tweede lid, van de Provinciewet]|[1.0:c:BWBR0005645&amp;artikel=176&amp;lid=2&amp;g=2025-02-12</meta:user-defined>
    <meta:user-defined meta:name="OVERHEIDop.referentienummer">2412582/2413154</meta:user-defined>
    <meta:user-defined meta:name="DCTERMS.alternative">Mandaatbesluit Provincie Utrecht inzake aanbesteding Collectieve Energie Provincies (CEP 2.0)</meta:user-defined>
    <dc:language>nl</dc:language>
    <meta:user-defined meta:name="OVERHEIDop.locatietype/OVERHEIDop.gebiedsmarkering">Provincie</meta:user-defined>
    <meta:user-defined meta:name="DC.title">Mandaatbesluit Provincie Utrecht inzake aanbesteding Collectieve Energie Provincies (CEP 2.0)</meta:user-defined>
    <meta:user-defined meta:name="DCTERMS.W3CDTF/DCTERMS.available">2025-06-18</meta:user-defined>
    <meta:user-defined meta:name="DCTERMS.W3CDTF/OVERHEIDop.jaargang">2025</meta:user-defined>
    <meta:user-defined meta:name="OVERHEIDop.publicationIssue">9728</meta:user-defined>
    <meta:user-defined meta:name="OVERHEIDop.betreftRegeling">CVDR740594_1</meta:user-defined>
    <meta:user-defined meta:name="OVERHEIDop.PrbID/DC.identifier">prb-2025-9728</meta:user-defined>
    <meta:user-defined meta:name="xs:date/OVERHEIDop.startdatum">2025-06-19</meta:user-defined>
    <meta:user-defined meta:name="OVERHEIDop.versieInformatie"/>
  </office:meta>
</office:document-meta>
</file>