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nwijziging 2025 van het Natuurbeheerplan Zeeland</text:p>
      <text:section text:name="zakelijke-mededeling_id1-3-2" text:style-name="zakelijke-mededeling">
        <text:section text:name="zakelijke-mededeling-tekst_id1-3-2-1" text:style-name="zakelijke-mededeling-tekst">
          <text:section text:name="tekst_id1-3-2-1-1" text:style-name="tekst">
            <text:p text:style-name="common-al">Op 10 juni 2025 (nr. 648749) hebben Gedeputeerde Staten de Planwijziging 2025 van het Natuurbeheerplan Zeeland vastgesteld. Het Natuurbeheerplan Zeeland bevat de begrenzing van natuurgebieden en agrarische beheergebieden van het Natuurnetwerk in Zeeland en dient onder andere voor de subsidiëring van het natuurbeheer via het Subsidiestelsel natuur en landschap (SNL). </text:p>
            <text:p text:style-name="tussenkopcur">
            <text:span text:style-name="nadrukvet">Zienswijzen</text:span>
          </text:p>
            <text:p text:style-name="common-al">De ontwerp-planwijziging 2025 van het Natuurbeheerplan Zeeland lag van 11 maart tot en met 22 april 2025 fysiek ter inzage voor het indienen van zienswijzen en kon verder digitaal worden ingezien op en gedownload van de provinciale website. De bijbehorende kaarten konden in deze periode in detail worden bekeken via de provinciale website op: https://kaarten.zeeland.nl/map/atlasvanzeeland. De zienswijzen zijn behandeld in een antwoordnota. Naar aanleiding van de zienswijzen en overige reacties is de planwijziging op enkele onderdelen aangepast. De planwijziging is verwerkt in het geconsolideerde Natuurbeheerplan Zeeland 2026, dat gelijktijdig met de planwijziging en de antwoordnota door Gedeputeerde Staten is vastgesteld en bekendgemaakt in het Provinciaal blad. De documenten zijn te raadplegen op <text:a xlink:href="https://www.zeeland.nl/natuur-en-landschap/natuurbeheer" xlink:type="simple">https://www.zeeland.nl/natuur-en-landschap/natuurbeheer</text:a>. </text:p>
            <text:p text:style-name="tussenkopcur">
            <text:span text:style-name="nadrukvet">Beroep instellen</text:span>
          </text:p>
            <text:p text:style-name="common-al">De Planwijziging 2025 van het Natuurbeheerplan Zeeland en de antwoordnota liggen van 1 september tot en met 13 oktober 2025 ter inzage op het provinciehuis, Abdij 6 te Middelburg en kunnen gedurende deze periode in de linker kolom onder ‘Bekijk documenten’ ingezien en/of gedownload worden. De bijbehorende kaarten kunnen in deze periode in detail worden bekeken via de provinciale website op: <text:a xlink:href="https://www.zeeland.nl/loket/kaarten-en-cijfers/kaarten/natuur-en-landschap-kaart" xlink:type="simple">https://www.zeeland.nl/loket/kaarten-en-cijfers/kaarten/natuur-en-landschap-kaart</text:a>. </text:p>
            <text:p text:style-name="common-al">De documenten behorende bij het besluit zijn bovendien vanaf 1 september 2025 te raadplegen op <text:a xlink:href="https://www.zeeland.nl/natuur-en-landschap/natuurbeheer" xlink:type="simple">https://www.zeeland.nl/natuur-en-landschap/natuurbeheer</text:a>. </text:p>
            <text:p text:style-name="common-al">Belanghebbenden die een zienswijze op de ontwerp-planwijziging hebben ingediend - en zij aan wie redelijkerwijs niet kan worden verweten geen zienswijze te hebben ingediend - kunnen beroep instellen tegen het besluit tot vaststelling van de Planwijziging 2025 van het Natuurbeheerplan Zeeland bij de rechtbank Zeeland-West Brabant, locatie Breda, team bestuursrecht, Postbus 90006, 4800 PA Breda. Voor de behandeling van een beroepschrift is griffierecht verschuldigd.</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informatiefolder aanvragen op het telefoonnummer 0118-631000. U kunt de informatie ook downloaden van: <text:a xlink:href="https://www.zeeland.nl/loket/klacht-bezwaar-melding-doorgeven/beroep-instellen" xlink:type="simple">https://www.zeeland.nl/loket/klacht-bezwaar-melding-doorgeven/beroep-instellen</text:a>. </text:p>
            <text:p text:style-name="last-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OVERHEIDop.referentienummer">648748</meta:user-defined>
    <meta:user-defined meta:name="DCTERMS.abstract">Kennisgeving Besluit Planwijziging 2025 van het Natuurbeheerplan Zeeland.</meta:user-defined>
    <dc:language>nl</dc:language>
    <meta:user-defined meta:name="OVERHEIDop.locatietype/OVERHEIDop.gebiedsmarkering">Vlak</meta:user-defined>
    <meta:user-defined meta:name="DC.title">Kennisgeving Besluit Planwijziging 2025 van het Natuurbeheerplan Zeeland</meta:user-defined>
    <meta:user-defined meta:name="OVERHEIDop.datumEindeReactietermijn">2025-10-13</meta:user-defined>
    <meta:user-defined meta:name="OVERHEIDop.TilID/OVERHEIDop.terinzageleggingOP">til-2025-20025</meta:user-defined>
    <meta:user-defined meta:name="DCTERMS.W3CDTF/DCTERMS.available">2025-06-18</meta:user-defined>
    <meta:user-defined meta:name="DCTERMS.W3CDTF/OVERHEIDop.jaargang">2025</meta:user-defined>
    <meta:user-defined meta:name="OVERHEIDop.publicationIssue">9724</meta:user-defined>
    <meta:user-defined meta:name="OVERHEIDop.PrbID/DC.identifier">prb-2025-9724</meta:user-defined>
    <meta:user-defined meta:name="OVERHEIDop.versieInformatie"/>
  </office:meta>
</office:document-meta>
</file>