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ijziging Bijlmerweide 1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1 april 2025 een aanvraag voor een wijziging ontvangen. Het gaat over het toevoegen van de soortgroep reptielen met de soort ringslang (Natrix helvetica) aan het bestaande besluit, afgegeven aan stichting De Toevlucht, gelegen aan de Bijlmerweide 1 te Amsterdam. De aanvraag is geregistreerd onder kenmerk OMG-055728/DMS504907. </text:p>
            <text:p text:style-name="common-al">De aanvraag gaat over een ‘Flora- en fauna-activiteit’. </text:p>
            <text:p text:style-name="common-al">
            <text:span text:style-name="nadrukvet">Procedure</text:span>
          </text:p>
            <text:p text:style-name="common-al">De aanvraag zal worden behandeld volgens de reguliere procedure. Er is besloten om de beslistermijn te verlengen met een termijn van zes weken.</text:p>
            <text:p text:style-name="common-al">U kunt nu geen bezwaar maken. Als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5728/DMS50490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2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2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2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5728 publicatie Bijlmerweide 1 te Amsterdam</meta:user-defined>
    <dc:language>nl</dc:language>
    <meta:user-defined meta:name="OVERHEIDop.locatietype/OVERHEIDop.gebiedsmarkering">Adres</meta:user-defined>
    <meta:user-defined meta:name="DC.title">Verlenging beslistermijn wijziging Bijlmerweide 1 te Amsterdam (Flora- en fauna-activiteit)</meta:user-defined>
    <meta:user-defined meta:name="DCTERMS.W3CDTF/DCTERMS.available">2025-06-16</meta:user-defined>
    <meta:user-defined meta:name="DCTERMS.W3CDTF/OVERHEIDop.jaargang">2025</meta:user-defined>
    <meta:user-defined meta:name="OVERHEIDop.externeBijlage">wijzigingsbesluit|exb-2025-22069</meta:user-defined>
    <meta:user-defined meta:name="OVERHEIDop.publicationIssue">9723</meta:user-defined>
    <meta:user-defined meta:name="OVERHEIDop.PrbID/DC.identifier">prb-2025-9723</meta:user-defined>
    <meta:user-defined meta:name="OVERHEIDop.versieInformatie"/>
  </office:meta>
</office:document-meta>
</file>